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Tahoma, Geneva, sans-serif" svg:font-family="Tahoma, Genev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I" text:start-value="2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I" text:start-value="3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I" text:start-value="4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I" text:start-value="5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I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bullet text:level="1" text:style-name="WW_CharLFO10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bullet text:level="1" text:style-name="WW_CharLFO15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number text:level="1" style:num-suffix="." style:num-format="I" text:start-value="4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24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09in" text:min-label-width="0in"/>
      </text:list-level-style-number>
      <text:list-level-style-number text:level="2" style:num-suffix="." style:num-format="a" style:num-letter-sync="true">
        <style:list-level-properties text:space-before="0.7854in" text:min-label-width="0.1965in"/>
      </text:list-level-style-number>
      <text:list-level-style-number text:level="3" style:num-suffix="." style:num-format="a" style:num-letter-sync="true">
        <style:list-level-properties text:space-before="1.2763in" text:min-label-width="0.1965in"/>
      </text:list-level-style-number>
      <text:list-level-style-number text:level="4" style:num-suffix="." style:num-format="a" style:num-letter-sync="true">
        <style:list-level-properties text:space-before="1.7673in" text:min-label-width="0.1965in"/>
      </text:list-level-style-number>
      <text:list-level-style-number text:level="5" style:num-suffix="." style:num-format="a" style:num-letter-sync="true">
        <style:list-level-properties text:space-before="2.2583in" text:min-label-width="0.1965in"/>
      </text:list-level-style-number>
      <text:list-level-style-number text:level="6" style:num-suffix="." style:num-format="a" style:num-letter-sync="true">
        <style:list-level-properties text:space-before="2.7493in" text:min-label-width="0.1965in"/>
      </text:list-level-style-number>
      <text:list-level-style-number text:level="7" style:num-suffix="." style:num-format="a" style:num-letter-sync="true">
        <style:list-level-properties text:space-before="3.2402in" text:min-label-width="0.1965in"/>
      </text:list-level-style-number>
      <text:list-level-style-number text:level="8" style:num-suffix="." style:num-format="a" style:num-letter-sync="true">
        <style:list-level-properties text:space-before="3.7312in" text:min-label-width="0.1965in"/>
      </text:list-level-style-number>
      <text:list-level-style-number text:level="9" style:num-suffix="." style:num-format="a" style:num-letter-sync="true">
        <style:list-level-properties text:space-before="4.2222in" text:min-label-width="0.1965in"/>
      </text:list-level-style-number>
    </text:list-style>
    <text:list-style style:name="LFO26">
      <text:list-level-style-bullet text:level="1" text:style-name="WW_CharLFO26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0">
      <text:list-level-style-number text:level="1" style:num-suffix="." style:num-format="I" text:start-value="5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color="#000000" fo:font-size="14pt" style:font-size-asian="14pt"/>
    </style:style>
    <style:style style:name="P2" style:parent-style-name="Textbody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3" style:parent-style-name="Textbody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4" style:parent-style-name="Textbody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5" style:parent-style-name="Textbody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6" style:parent-style-name="Textbody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7" style:parent-style-name="Textbody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8" style:parent-style-name="Textbody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9" style:parent-style-name="Textbody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10" style:parent-style-name="Textbody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11" style:parent-style-name="Textbody" style:family="paragraph">
      <style:paragraph-properties fo:text-align="center"/>
      <style:text-properties fo:font-weight="bold" style:font-weight-asian="bold" fo:color="#000000" fo:font-size="14pt" style:font-size-asian="14pt"/>
    </style:style>
    <style:style style:name="P12" style:parent-style-name="Textbody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Textbody" style:family="paragraph">
      <style:paragraph-properties fo:text-align="justify"/>
      <style:text-properties fo:color="#000000" fo:font-size="14pt" style:font-size-asian="14pt"/>
    </style:style>
    <style:style style:name="P24" style:parent-style-name="Textbody" style:family="paragraph">
      <style:paragraph-properties fo:text-align="justify"/>
    </style:style>
    <style:style style:name="P25" style:parent-style-name="Textbody" style:list-style-name="LFO1" style:family="paragraph">
      <style:paragraph-properties fo:text-align="justify"/>
      <style:text-properties fo:color="#000000" fo:font-size="14pt" style:font-size-asian="14pt"/>
    </style:style>
    <style:style style:name="P26" style:parent-style-name="Textbody" style:family="paragraph">
      <style:paragraph-properties fo:text-align="justify"/>
    </style:style>
    <style:style style:name="P27" style:parent-style-name="Textbody" style:list-style-name="LFO2" style:family="paragraph">
      <style:paragraph-properties fo:text-align="justify"/>
      <style:text-properties fo:color="#000000" fo:font-size="14pt" style:font-size-asian="14pt"/>
    </style:style>
    <style:style style:name="P28" style:parent-style-name="Textbody" style:list-style-name="LFO3" style:family="paragraph">
      <style:paragraph-properties fo:text-align="justify"/>
      <style:text-properties fo:color="#000000" fo:font-size="14pt" style:font-size-asian="14pt"/>
    </style:style>
    <style:style style:name="P29" style:parent-style-name="Textbody" style:list-style-name="LFO4" style:family="paragraph">
      <style:paragraph-properties fo:text-align="justify"/>
      <style:text-properties fo:color="#000000" fo:font-size="14pt" style:font-size-asian="14pt"/>
    </style:style>
    <style:style style:name="P30" style:parent-style-name="Textbody" style:list-style-name="LFO5" style:family="paragraph">
      <style:paragraph-properties fo:text-align="justify"/>
      <style:text-properties fo:color="#000000" fo:font-size="14pt" style:font-size-asian="14pt"/>
    </style:style>
    <style:style style:name="P31" style:parent-style-name="Textbody" style:list-style-name="LFO6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3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4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9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0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4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9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50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5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5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5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54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55" style:parent-style-name="Textbody" style:family="paragraph">
      <style:paragraph-properties fo:text-align="justify"/>
    </style:style>
    <style:style style:name="T56" style:parent-style-name="Основнойшрифтабзаца" style:family="text">
      <style:text-properties fo:color="#000000" fo:font-size="13pt" style:font-size-asian="13pt" style:font-size-complex="13pt"/>
    </style:style>
    <style:style style:name="T57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58" style:parent-style-name="Основнойшрифтабзаца" style:family="text">
      <style:text-properties fo:color="#000000" fo:font-size="13pt" style:font-size-asian="13pt" style:font-size-complex="13pt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61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62" style:parent-style-name="Основнойшрифтабзаца" style:family="text">
      <style:text-properties fo:color="#000000" fo:font-size="13pt" style:font-size-asian="13pt" style:font-size-complex="13pt"/>
    </style:style>
    <style:style style:name="T63" style:parent-style-name="Основнойшрифтабзаца" style:family="text">
      <style:text-properties fo:color="#000000" fo:font-size="13pt" style:font-size-asian="13pt" style:font-size-complex="13pt"/>
    </style:style>
    <style:style style:name="P64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6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6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6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6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69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70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7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7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7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74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7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7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7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7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79" style:parent-style-name="Textbody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81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82" style:parent-style-name="Основнойшрифтабзаца" style:family="text">
      <style:text-properties fo:color="#000000" fo:font-size="13pt" style:font-size-asian="13pt" style:font-size-complex="13pt"/>
    </style:style>
    <style:style style:name="T83" style:parent-style-name="Основнойшрифтабзаца" style:family="text">
      <style:text-properties fo:color="#000000" fo:font-size="13pt" style:font-size-asian="13pt" style:font-size-complex="13pt"/>
    </style:style>
    <style:style style:name="T84" style:parent-style-name="Основнойшрифтабзаца" style:family="text">
      <style:text-properties fo:color="#000000" fo:font-size="13pt" style:font-size-asian="13pt" style:font-size-complex="13pt"/>
    </style:style>
    <style:style style:name="P8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8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8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8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89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90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9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9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9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94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9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9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97" style:parent-style-name="Textbody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99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100" style:parent-style-name="Основнойшрифтабзаца" style:family="text">
      <style:text-properties fo:color="#000000" fo:font-size="13pt" style:font-size-asian="13pt" style:font-size-complex="13pt"/>
    </style:style>
    <style:style style:name="T101" style:parent-style-name="Основнойшрифтабзаца" style:family="text">
      <style:text-properties fo:color="#000000" fo:font-size="13pt" style:font-size-asian="13pt" style:font-size-complex="13pt"/>
    </style:style>
    <style:style style:name="P10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103" style:parent-style-name="Textbody" style:list-style-name="LFO7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104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105" style:parent-style-name="Textbody" style:family="paragraph">
      <style:paragraph-properties fo:text-align="justify"/>
    </style:style>
    <style:style style:name="T106" style:parent-style-name="Основнойшрифтабзаца" style:family="text">
      <style:text-properties fo:color="#000000" fo:font-size="13pt" style:font-size-asian="13pt" style:font-size-complex="13pt"/>
    </style:style>
    <style:style style:name="T107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08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109" style:parent-style-name="Основнойшрифтабзаца" style:family="text">
      <style:text-properties fo:color="#000000" fo:font-size="13pt" style:font-size-asian="13pt" style:font-size-complex="13pt"/>
    </style:style>
    <style:style style:name="T110" style:parent-style-name="Основнойшрифтабзаца" style:family="text">
      <style:text-properties fo:color="#000000" fo:font-size="13pt" style:font-size-asian="13pt" style:font-size-complex="13pt"/>
    </style:style>
    <style:style style:name="T111" style:parent-style-name="Основнойшрифтабзаца" style:family="text">
      <style:text-properties fo:color="#000000" fo:font-size="13pt" style:font-size-asian="13pt" style:font-size-complex="13pt"/>
    </style:style>
    <style:style style:name="P112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113" style:parent-style-name="Textbody" style:list-style-name="LFO8" style:family="paragraph">
      <style:paragraph-properties fo:text-align="justify"/>
      <style:text-properties fo:color="#000000" fo:font-size="13pt" style:font-size-asian="13pt" style:font-size-complex="13pt"/>
    </style:style>
    <style:style style:name="P114" style:parent-style-name="Textbody" style:list-style-name="LFO8" style:family="paragraph">
      <style:paragraph-properties fo:text-align="justify"/>
      <style:text-properties fo:color="#000000" fo:font-size="13pt" style:font-size-asian="13pt" style:font-size-complex="13pt"/>
    </style:style>
    <style:style style:name="P115" style:parent-style-name="Textbody" style:list-style-name="LFO8" style:family="paragraph">
      <style:paragraph-properties fo:text-align="justify"/>
      <style:text-properties fo:color="#000000" fo:font-size="13pt" style:font-size-asian="13pt" style:font-size-complex="13pt"/>
    </style:style>
    <style:style style:name="P116" style:parent-style-name="Textbody" style:list-style-name="LFO8" style:family="paragraph">
      <style:paragraph-properties fo:text-align="justify"/>
      <style:text-properties fo:color="#000000" fo:font-size="13pt" style:font-size-asian="13pt" style:font-size-complex="13pt"/>
    </style:style>
    <style:style style:name="P117" style:parent-style-name="Textbody" style:list-style-name="LFO8" style:family="paragraph">
      <style:paragraph-properties fo:text-align="justify"/>
      <style:text-properties fo:color="#000000" fo:font-size="13pt" style:font-size-asian="13pt" style:font-size-complex="13pt"/>
    </style:style>
    <style:style style:name="P118" style:parent-style-name="Textbody" style:list-style-name="LFO8" style:family="paragraph">
      <style:paragraph-properties fo:text-align="justify"/>
      <style:text-properties fo:color="#000000" fo:font-size="13pt" style:font-size-asian="13pt" style:font-size-complex="13pt"/>
    </style:style>
    <style:style style:name="P119" style:parent-style-name="Textbody" style:list-style-name="LFO8" style:family="paragraph">
      <style:paragraph-properties fo:text-align="justify"/>
      <style:text-properties fo:color="#000000" fo:font-size="13pt" style:font-size-asian="13pt" style:font-size-complex="13pt"/>
    </style:style>
    <style:style style:name="P120" style:parent-style-name="Textbody" style:list-style-name="LFO8" style:family="paragraph">
      <style:paragraph-properties fo:text-align="justify"/>
      <style:text-properties fo:color="#000000" fo:font-size="13pt" style:font-size-asian="13pt" style:font-size-complex="13pt"/>
    </style:style>
    <style:style style:name="P121" style:parent-style-name="Textbody" style:list-style-name="LFO8" style:family="paragraph">
      <style:paragraph-properties fo:text-align="justify"/>
      <style:text-properties fo:color="#000000" fo:font-size="13pt" style:font-size-asian="13pt" style:font-size-complex="13pt"/>
    </style:style>
    <style:style style:name="P122" style:parent-style-name="Textbody" style:list-style-name="LFO8" style:family="paragraph">
      <style:paragraph-properties fo:text-align="justify"/>
      <style:text-properties fo:color="#000000" fo:font-size="13pt" style:font-size-asian="13pt" style:font-size-complex="13pt"/>
    </style:style>
    <style:style style:name="P12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124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12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126" style:parent-style-name="Textbody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127" style:parent-style-name="Textbody" style:list-style-name="LFO9" style:family="paragraph">
      <style:paragraph-properties fo:text-align="justify"/>
      <style:text-properties fo:color="#000000" fo:font-size="13pt" style:font-size-asian="13pt" style:font-size-complex="13pt"/>
    </style:style>
    <style:style style:name="P128" style:parent-style-name="Textbody" style:list-style-name="LFO9" style:family="paragraph">
      <style:paragraph-properties fo:text-align="justify"/>
      <style:text-properties fo:color="#000000" fo:font-size="13pt" style:font-size-asian="13pt" style:font-size-complex="13pt"/>
    </style:style>
    <style:style style:name="P129" style:parent-style-name="Textbody" style:list-style-name="LFO9" style:family="paragraph">
      <style:paragraph-properties fo:text-align="justify"/>
      <style:text-properties fo:color="#000000" fo:font-size="13pt" style:font-size-asian="13pt" style:font-size-complex="13pt"/>
    </style:style>
    <style:style style:name="P130" style:parent-style-name="Textbody" style:list-style-name="LFO9" style:family="paragraph">
      <style:paragraph-properties fo:text-align="justify"/>
      <style:text-properties fo:color="#000000" fo:font-size="13pt" style:font-size-asian="13pt" style:font-size-complex="13pt"/>
    </style:style>
    <style:style style:name="P131" style:parent-style-name="Textbody" style:list-style-name="LFO9" style:family="paragraph">
      <style:paragraph-properties fo:text-align="justify"/>
      <style:text-properties fo:color="#000000" fo:font-size="13pt" style:font-size-asian="13pt" style:font-size-complex="13pt"/>
    </style:style>
    <style:style style:name="P132" style:parent-style-name="Textbody" style:list-style-name="LFO9" style:family="paragraph">
      <style:paragraph-properties fo:text-align="justify"/>
      <style:text-properties fo:color="#000000" fo:font-size="13pt" style:font-size-asian="13pt" style:font-size-complex="13pt"/>
    </style:style>
    <style:style style:name="P133" style:parent-style-name="Textbody" style:list-style-name="LFO9" style:family="paragraph">
      <style:paragraph-properties fo:text-align="justify"/>
      <style:text-properties fo:color="#000000" fo:font-size="13pt" style:font-size-asian="13pt" style:font-size-complex="13pt"/>
    </style:style>
    <style:style style:name="P134" style:parent-style-name="Textbody" style:list-style-name="LFO9" style:family="paragraph">
      <style:paragraph-properties fo:text-align="justify"/>
      <style:text-properties fo:color="#000000" fo:font-size="13pt" style:font-size-asian="13pt" style:font-size-complex="13pt"/>
    </style:style>
    <style:style style:name="P135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136" style:parent-style-name="Textbody" style:family="paragraph">
      <style:paragraph-properties fo:text-align="justify"/>
    </style:style>
    <style:style style:name="T137" style:parent-style-name="Основнойшрифтабзаца" style:family="text">
      <style:text-properties fo:color="#000000" fo:font-size="13pt" style:font-size-asian="13pt" style:font-size-complex="13pt"/>
    </style:style>
    <style:style style:name="T138" style:parent-style-name="Основнойшрифтабзаца" style:family="text">
      <style:text-properties fo:color="#000000" fo:font-size="13pt" style:font-size-asian="13pt" style:font-size-complex="13pt"/>
    </style:style>
    <style:style style:name="T139" style:parent-style-name="Основнойшрифтабзаца" style:family="text">
      <style:text-properties fo:color="#000000" fo:font-size="13pt" style:font-size-asian="13pt" style:font-size-complex="13pt"/>
    </style:style>
    <style:style style:name="P140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14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142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14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144" style:parent-style-name="Textbody" style:list-style-name="LFO10" style:family="paragraph">
      <style:paragraph-properties fo:text-align="justify"/>
      <style:text-properties fo:color="#000000" fo:font-size="13pt" style:font-size-asian="13pt" style:font-size-complex="13pt"/>
    </style:style>
    <style:style style:name="P145" style:parent-style-name="Textbody" style:list-style-name="LFO10" style:family="paragraph">
      <style:paragraph-properties fo:text-align="justify"/>
      <style:text-properties fo:color="#000000" fo:font-size="13pt" style:font-size-asian="13pt" style:font-size-complex="13pt"/>
    </style:style>
    <style:style style:name="P146" style:parent-style-name="Textbody" style:list-style-name="LFO10" style:family="paragraph">
      <style:paragraph-properties fo:text-align="justify"/>
      <style:text-properties fo:color="#000000" fo:font-size="13pt" style:font-size-asian="13pt" style:font-size-complex="13pt"/>
    </style:style>
    <style:style style:name="P147" style:parent-style-name="Textbody" style:list-style-name="LFO10" style:family="paragraph">
      <style:paragraph-properties fo:text-align="justify"/>
      <style:text-properties fo:color="#000000" fo:font-size="13pt" style:font-size-asian="13pt" style:font-size-complex="13pt"/>
    </style:style>
    <style:style style:name="P148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149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150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15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15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153" style:parent-style-name="Textbody" style:list-style-name="LFO11" style:family="paragraph">
      <style:paragraph-properties fo:text-align="justify"/>
      <style:text-properties fo:color="#000000" fo:font-size="13pt" style:font-size-asian="13pt" style:font-size-complex="13pt"/>
    </style:style>
    <style:style style:name="P154" style:parent-style-name="Textbody" style:list-style-name="LFO11" style:family="paragraph">
      <style:paragraph-properties fo:text-align="justify"/>
      <style:text-properties fo:color="#000000" fo:font-size="13pt" style:font-size-asian="13pt" style:font-size-complex="13pt"/>
    </style:style>
    <style:style style:name="P155" style:parent-style-name="Textbody" style:list-style-name="LFO11" style:family="paragraph">
      <style:paragraph-properties fo:text-align="justify"/>
      <style:text-properties fo:color="#000000" fo:font-size="13pt" style:font-size-asian="13pt" style:font-size-complex="13pt"/>
    </style:style>
    <style:style style:name="P156" style:parent-style-name="Textbody" style:list-style-name="LFO11" style:family="paragraph">
      <style:paragraph-properties fo:text-align="justify"/>
      <style:text-properties fo:color="#000000" fo:font-size="13pt" style:font-size-asian="13pt" style:font-size-complex="13pt"/>
    </style:style>
    <style:style style:name="P157" style:parent-style-name="Textbody" style:list-style-name="LFO11" style:family="paragraph">
      <style:paragraph-properties fo:text-align="justify"/>
      <style:text-properties fo:color="#000000" fo:font-size="13pt" style:font-size-asian="13pt" style:font-size-complex="13pt"/>
    </style:style>
    <style:style style:name="P15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159" style:parent-style-name="Textbody" style:list-style-name="LFO12" style:family="paragraph">
      <style:paragraph-properties fo:text-align="justify"/>
      <style:text-properties fo:color="#000000" fo:font-size="13pt" style:font-size-asian="13pt" style:font-size-complex="13pt"/>
    </style:style>
    <style:style style:name="P160" style:parent-style-name="Textbody" style:list-style-name="LFO12" style:family="paragraph">
      <style:paragraph-properties fo:text-align="justify"/>
      <style:text-properties fo:color="#000000" fo:font-size="13pt" style:font-size-asian="13pt" style:font-size-complex="13pt"/>
    </style:style>
    <style:style style:name="P161" style:parent-style-name="Textbody" style:list-style-name="LFO12" style:family="paragraph">
      <style:paragraph-properties fo:text-align="justify"/>
      <style:text-properties fo:color="#000000" fo:font-size="13pt" style:font-size-asian="13pt" style:font-size-complex="13pt"/>
    </style:style>
    <style:style style:name="P162" style:parent-style-name="Textbody" style:list-style-name="LFO12" style:family="paragraph">
      <style:paragraph-properties fo:text-align="justify"/>
      <style:text-properties fo:color="#000000" fo:font-size="13pt" style:font-size-asian="13pt" style:font-size-complex="13pt"/>
    </style:style>
    <style:style style:name="P163" style:parent-style-name="Textbody" style:list-style-name="LFO12" style:family="paragraph">
      <style:paragraph-properties fo:text-align="justify"/>
      <style:text-properties fo:color="#000000" fo:font-size="13pt" style:font-size-asian="13pt" style:font-size-complex="13pt"/>
    </style:style>
    <style:style style:name="P164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16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16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16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168" style:parent-style-name="Textbody" style:list-style-name="LFO13" style:family="paragraph">
      <style:paragraph-properties fo:text-align="justify"/>
      <style:text-properties fo:color="#000000" fo:font-size="13pt" style:font-size-asian="13pt" style:font-size-complex="13pt"/>
    </style:style>
    <style:style style:name="P169" style:parent-style-name="Textbody" style:list-style-name="LFO13" style:family="paragraph">
      <style:paragraph-properties fo:text-align="justify"/>
      <style:text-properties fo:color="#000000" fo:font-size="13pt" style:font-size-asian="13pt" style:font-size-complex="13pt"/>
    </style:style>
    <style:style style:name="P170" style:parent-style-name="Textbody" style:list-style-name="LFO13" style:family="paragraph">
      <style:paragraph-properties fo:text-align="justify"/>
      <style:text-properties fo:color="#000000" fo:font-size="13pt" style:font-size-asian="13pt" style:font-size-complex="13pt"/>
    </style:style>
    <style:style style:name="P171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17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T17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74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75" style:parent-style-name="Основнойшрифтабзаца" style:family="text">
      <style:text-properties fo:color="#000000" fo:font-size="13pt" style:font-size-asian="13pt" style:font-size-complex="13pt"/>
    </style:style>
    <style:style style:name="P17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T177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78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179" style:parent-style-name="Основнойшрифтабзаца" style:family="text">
      <style:text-properties fo:color="#000000" fo:font-size="13pt" style:font-size-asian="13pt" style:font-size-complex="13pt"/>
    </style:style>
    <style:style style:name="T18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81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182" style:parent-style-name="Основнойшрифтабзаца" style:family="text">
      <style:text-properties fo:color="#000000" fo:font-size="13pt" style:font-size-asian="13pt" style:font-size-complex="13pt"/>
    </style:style>
    <style:style style:name="T18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84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185" style:parent-style-name="Основнойшрифтабзаца" style:family="text">
      <style:text-properties fo:color="#000000" fo:font-size="13pt" style:font-size-asian="13pt" style:font-size-complex="13pt"/>
    </style:style>
    <style:style style:name="P186" style:parent-style-name="Textbody" style:family="paragraph">
      <style:text-properties fo:color="#000000" fo:font-size="13pt" style:font-size-asian="13pt" style:font-size-complex="13pt"/>
    </style:style>
    <style:style style:name="P187" style:parent-style-name="Textbody" style:list-style-name="LFO14" style:family="paragraph">
      <style:text-properties fo:color="#000000" fo:font-size="13pt" style:font-size-asian="13pt" style:font-size-complex="13pt"/>
    </style:style>
    <style:style style:name="P188" style:parent-style-name="Textbody" style:list-style-name="LFO14" style:family="paragraph">
      <style:text-properties fo:color="#000000" fo:font-size="13pt" style:font-size-asian="13pt" style:font-size-complex="13pt"/>
    </style:style>
    <style:style style:name="P189" style:parent-style-name="Textbody" style:list-style-name="LFO14" style:family="paragraph">
      <style:text-properties fo:color="#000000" fo:font-size="13pt" style:font-size-asian="13pt" style:font-size-complex="13pt"/>
    </style:style>
    <style:style style:name="P190" style:parent-style-name="Textbody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T191" style:parent-style-name="Основнойшрифтабзаца" style:family="text">
      <style:text-properties fo:color="#000000" fo:font-size="13pt" style:font-size-asian="13pt" style:font-size-complex="13pt"/>
    </style:style>
    <style:style style:name="T19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193" style:parent-style-name="Textbody" style:family="paragraph">
      <style:paragraph-properties fo:text-align="justify"/>
    </style:style>
    <style:style style:name="T194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95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196" style:parent-style-name="Основнойшрифтабзаца" style:family="text">
      <style:text-properties fo:color="#000000" fo:font-size="13pt" style:font-size-asian="13pt" style:font-size-complex="13pt"/>
    </style:style>
    <style:style style:name="T197" style:parent-style-name="Основнойшрифтабзаца" style:family="text">
      <style:text-properties fo:color="#000000" fo:font-size="13pt" style:font-size-asian="13pt" style:font-size-complex="13pt"/>
    </style:style>
    <style:style style:name="T198" style:parent-style-name="Основнойшрифтабзаца" style:family="text">
      <style:text-properties fo:color="#000000" fo:font-size="13pt" style:font-size-asian="13pt" style:font-size-complex="13pt"/>
    </style:style>
    <style:style style:name="T19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00" style:parent-style-name="Основнойшрифтабзаца" style:family="text">
      <style:text-properties fo:color="#000000" fo:font-size="13pt" style:font-size-asian="13pt" style:font-size-complex="13pt"/>
    </style:style>
    <style:style style:name="P201" style:parent-style-name="Textbody" style:list-style-name="LFO15" style:family="paragraph">
      <style:text-properties fo:color="#000000" fo:font-size="13pt" style:font-size-asian="13pt" style:font-size-complex="13pt"/>
    </style:style>
    <style:style style:name="P202" style:parent-style-name="Textbody" style:list-style-name="LFO15" style:family="paragraph">
      <style:text-properties fo:color="#000000" fo:font-size="13pt" style:font-size-asian="13pt" style:font-size-complex="13pt"/>
    </style:style>
    <style:style style:name="P203" style:parent-style-name="Textbody" style:list-style-name="LFO15" style:family="paragraph">
      <style:text-properties fo:color="#000000" fo:font-size="13pt" style:font-size-asian="13pt" style:font-size-complex="13pt"/>
    </style:style>
    <style:style style:name="P204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0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0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0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0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09" style:parent-style-name="Textbody" style:family="paragraph">
      <style:text-properties fo:color="#000000" fo:font-size="13pt" style:font-size-asian="13pt" style:font-size-complex="13pt"/>
    </style:style>
    <style:style style:name="P210" style:parent-style-name="Textbody" style:family="paragraph">
      <style:text-properties fo:color="#000000" fo:font-size="13pt" style:font-size-asian="13pt" style:font-size-complex="13pt"/>
    </style:style>
    <style:style style:name="P211" style:parent-style-name="Textbody" style:list-style-name="LFO16" style:family="paragraph">
      <style:text-properties fo:color="#000000" fo:font-size="13pt" style:font-size-asian="13pt" style:font-size-complex="13pt"/>
    </style:style>
    <style:style style:name="P212" style:parent-style-name="Textbody" style:list-style-name="LFO16" style:family="paragraph">
      <style:text-properties fo:color="#000000" fo:font-size="13pt" style:font-size-asian="13pt" style:font-size-complex="13pt"/>
    </style:style>
    <style:style style:name="P213" style:parent-style-name="Textbody" style:list-style-name="LFO16" style:family="paragraph">
      <style:text-properties fo:color="#000000" fo:font-size="13pt" style:font-size-asian="13pt" style:font-size-complex="13pt"/>
    </style:style>
    <style:style style:name="P214" style:parent-style-name="Textbody" style:list-style-name="LFO16" style:family="paragraph">
      <style:text-properties fo:color="#000000" fo:font-size="13pt" style:font-size-asian="13pt" style:font-size-complex="13pt"/>
    </style:style>
    <style:style style:name="P215" style:parent-style-name="Textbody" style:list-style-name="LFO16" style:family="paragraph">
      <style:text-properties fo:color="#000000" fo:font-size="13pt" style:font-size-asian="13pt" style:font-size-complex="13pt"/>
    </style:style>
    <style:style style:name="P216" style:parent-style-name="Textbody" style:list-style-name="LFO16" style:family="paragraph">
      <style:text-properties fo:color="#000000" fo:font-size="13pt" style:font-size-asian="13pt" style:font-size-complex="13pt"/>
    </style:style>
    <style:style style:name="P217" style:parent-style-name="Textbody" style:list-style-name="LFO16" style:family="paragraph">
      <style:text-properties fo:color="#000000" fo:font-size="13pt" style:font-size-asian="13pt" style:font-size-complex="13pt"/>
    </style:style>
    <style:style style:name="P218" style:parent-style-name="Textbody" style:list-style-name="LFO16" style:family="paragraph">
      <style:text-properties fo:color="#000000" fo:font-size="13pt" style:font-size-asian="13pt" style:font-size-complex="13pt"/>
    </style:style>
    <style:style style:name="P219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20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2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2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2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24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2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2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2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28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29" style:parent-style-name="Textbody" style:family="paragraph">
      <style:paragraph-properties fo:text-align="justify"/>
    </style:style>
    <style:style style:name="T230" style:parent-style-name="Основнойшрифтабзаца" style:family="text">
      <style:text-properties fo:color="#000000" fo:font-size="13pt" style:font-size-asian="13pt" style:font-size-complex="13pt"/>
    </style:style>
    <style:style style:name="T23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32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233" style:parent-style-name="Основнойшрифтабзаца" style:family="text">
      <style:text-properties fo:color="#000000" fo:font-size="13pt" style:font-size-asian="13pt" style:font-size-complex="13pt"/>
    </style:style>
    <style:style style:name="T234" style:parent-style-name="Основнойшрифтабзаца" style:family="text">
      <style:text-properties fo:color="#000000" fo:font-size="13pt" style:font-size-asian="13pt" style:font-size-complex="13pt"/>
    </style:style>
    <style:style style:name="P23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3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37" style:parent-style-name="Textbody" style:family="paragraph">
      <style:paragraph-properties fo:text-align="center"/>
      <style:text-properties fo:color="#000000" fo:font-size="13pt" style:font-size-asian="13pt" style:font-size-complex="13pt"/>
    </style:style>
    <style:style style:name="P238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239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40" style:parent-style-name="Textbody" style:list-style-name="LFO17" style:family="paragraph">
      <style:paragraph-properties fo:text-align="justify"/>
      <style:text-properties fo:color="#000000" fo:font-size="13pt" style:font-size-asian="13pt" style:font-size-complex="13pt"/>
    </style:style>
    <style:style style:name="P241" style:parent-style-name="Textbody" style:list-style-name="LFO17" style:family="paragraph">
      <style:paragraph-properties fo:text-align="justify"/>
      <style:text-properties fo:color="#000000" fo:font-size="13pt" style:font-size-asian="13pt" style:font-size-complex="13pt"/>
    </style:style>
    <style:style style:name="P242" style:parent-style-name="Textbody" style:list-style-name="LFO17" style:family="paragraph">
      <style:paragraph-properties fo:text-align="justify"/>
      <style:text-properties fo:color="#000000" fo:font-size="13pt" style:font-size-asian="13pt" style:font-size-complex="13pt"/>
    </style:style>
    <style:style style:name="P243" style:parent-style-name="Textbody" style:list-style-name="LFO17" style:family="paragraph">
      <style:paragraph-properties fo:text-align="justify"/>
      <style:text-properties fo:color="#000000" fo:font-size="13pt" style:font-size-asian="13pt" style:font-size-complex="13pt"/>
    </style:style>
    <style:style style:name="P244" style:parent-style-name="Textbody" style:list-style-name="LFO17" style:family="paragraph">
      <style:paragraph-properties fo:text-align="justify"/>
      <style:text-properties fo:color="#000000" fo:font-size="13pt" style:font-size-asian="13pt" style:font-size-complex="13pt"/>
    </style:style>
    <style:style style:name="P24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46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47" style:parent-style-name="Textbody" style:list-style-name="LFO18" style:family="paragraph">
      <style:paragraph-properties fo:text-align="justify"/>
      <style:text-properties fo:color="#000000" fo:font-size="13pt" style:font-size-asian="13pt" style:font-size-complex="13pt"/>
    </style:style>
    <style:style style:name="P248" style:parent-style-name="Textbody" style:list-style-name="LFO18" style:family="paragraph">
      <style:paragraph-properties fo:text-align="justify"/>
      <style:text-properties fo:color="#000000" fo:font-size="13pt" style:font-size-asian="13pt" style:font-size-complex="13pt"/>
    </style:style>
    <style:style style:name="P249" style:parent-style-name="Textbody" style:list-style-name="LFO18" style:family="paragraph">
      <style:paragraph-properties fo:text-align="justify"/>
      <style:text-properties fo:color="#000000" fo:font-size="13pt" style:font-size-asian="13pt" style:font-size-complex="13pt"/>
    </style:style>
    <style:style style:name="P250" style:parent-style-name="Textbody" style:list-style-name="LFO18" style:family="paragraph">
      <style:paragraph-properties fo:text-align="justify"/>
      <style:text-properties fo:color="#000000" fo:font-size="13pt" style:font-size-asian="13pt" style:font-size-complex="13pt"/>
    </style:style>
    <style:style style:name="P25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5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53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54" style:parent-style-name="Textbody" style:list-style-name="LFO19" style:family="paragraph">
      <style:paragraph-properties fo:text-align="justify"/>
    </style:style>
    <style:style style:name="T25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56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257" style:parent-style-name="Основнойшрифтабзаца" style:family="text">
      <style:text-properties fo:color="#000000" fo:font-size="13pt" style:font-size-asian="13pt" style:font-size-complex="13pt"/>
    </style:style>
    <style:style style:name="T258" style:parent-style-name="Основнойшрифтабзаца" style:family="text">
      <style:text-properties fo:color="#000000" fo:font-size="13pt" style:font-size-asian="13pt" style:font-size-complex="13pt"/>
    </style:style>
    <style:style style:name="P259" style:parent-style-name="Textbody" style:list-style-name="LFO19" style:family="paragraph">
      <style:paragraph-properties fo:text-align="justify"/>
    </style:style>
    <style:style style:name="T26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61" style:parent-style-name="Основнойшрифтабзаца" style:family="text">
      <style:text-properties style:font-name="Tahoma, Geneva, sans-serif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color="#000000" fo:font-size="13pt" style:font-size-asian="13pt" style:font-size-complex="13pt"/>
    </style:style>
    <style:style style:name="T263" style:parent-style-name="Основнойшрифтабзаца" style:family="text">
      <style:text-properties fo:color="#000000" fo:font-size="13pt" style:font-size-asian="13pt" style:font-size-complex="13pt"/>
    </style:style>
    <style:style style:name="P264" style:parent-style-name="Textbody" style:list-style-name="LFO19" style:family="paragraph">
      <style:paragraph-properties fo:text-align="justify"/>
    </style:style>
    <style:style style:name="T26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66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267" style:parent-style-name="Основнойшрифтабзаца" style:family="text">
      <style:text-properties fo:color="#000000" fo:font-size="13pt" style:font-size-asian="13pt" style:font-size-complex="13pt"/>
    </style:style>
    <style:style style:name="P268" style:parent-style-name="Textbody" style:list-style-name="LFO19" style:family="paragraph">
      <style:paragraph-properties fo:text-align="justify"/>
    </style:style>
    <style:style style:name="T26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70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271" style:parent-style-name="Основнойшрифтабзаца" style:family="text">
      <style:text-properties fo:color="#000000" fo:font-size="13pt" style:font-size-asian="13pt" style:font-size-complex="13pt"/>
    </style:style>
    <style:style style:name="T272" style:parent-style-name="Основнойшрифтабзаца" style:family="text">
      <style:text-properties fo:color="#000000" fo:font-size="13pt" style:font-size-asian="13pt" style:font-size-complex="13pt"/>
    </style:style>
    <style:style style:name="P27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74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75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76" style:parent-style-name="Textbody" style:family="paragraph">
      <style:paragraph-properties fo:text-align="justify"/>
    </style:style>
    <style:style style:name="T277" style:parent-style-name="Основнойшрифтабзаца" style:family="text">
      <style:text-properties fo:color="#000000" fo:font-size="13pt" style:font-size-asian="13pt" style:font-size-complex="13pt"/>
    </style:style>
    <style:style style:name="T278" style:parent-style-name="Основнойшрифтабзаца" style:family="text">
      <style:text-properties fo:color="#000000" fo:font-size="13pt" style:font-size-asian="13pt" style:font-size-complex="13pt"/>
    </style:style>
    <style:style style:name="T279" style:parent-style-name="Основнойшрифтабзаца" style:family="text">
      <style:text-properties fo:color="#000000" fo:font-size="13pt" style:font-size-asian="13pt" style:font-size-complex="13pt"/>
    </style:style>
    <style:style style:name="P280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8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8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8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84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8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8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8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8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89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90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9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92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93" style:parent-style-name="Textbody" style:family="paragraph">
      <style:paragraph-properties fo:text-align="justify"/>
    </style:style>
    <style:style style:name="T294" style:parent-style-name="Основнойшрифтабзаца" style:family="text">
      <style:text-properties fo:color="#000000" fo:font-size="13pt" style:font-size-asian="13pt" style:font-size-complex="13pt"/>
    </style:style>
    <style:style style:name="T295" style:parent-style-name="Основнойшрифтабзаца" style:family="text">
      <style:text-properties fo:color="#000000" fo:font-size="13pt" style:font-size-asian="13pt" style:font-size-complex="13pt"/>
    </style:style>
    <style:style style:name="T296" style:parent-style-name="Основнойшрифтабзаца" style:family="text">
      <style:text-properties fo:color="#000000" fo:font-size="13pt" style:font-size-asian="13pt" style:font-size-complex="13pt"/>
    </style:style>
    <style:style style:name="T297" style:parent-style-name="Основнойшрифтабзаца" style:family="text">
      <style:text-properties fo:color="#000000" fo:font-size="13pt" style:font-size-asian="13pt" style:font-size-complex="13pt"/>
    </style:style>
    <style:style style:name="P29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299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00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0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0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0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04" style:parent-style-name="Textbody" style:family="paragraph">
      <style:paragraph-properties fo:text-align="justify"/>
    </style:style>
    <style:style style:name="T305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30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30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0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09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10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1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1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1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14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1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1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1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1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19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20" style:parent-style-name="Textbody" style:list-style-name="LFO20" style:family="paragraph">
      <style:paragraph-properties fo:text-align="justify"/>
      <style:text-properties fo:color="#000000" fo:font-size="13pt" style:font-size-asian="13pt" style:font-size-complex="13pt"/>
    </style:style>
    <style:style style:name="P321" style:parent-style-name="Textbody" style:list-style-name="LFO20" style:family="paragraph">
      <style:paragraph-properties fo:text-align="justify"/>
      <style:text-properties fo:color="#000000" fo:font-size="13pt" style:font-size-asian="13pt" style:font-size-complex="13pt"/>
    </style:style>
    <style:style style:name="P322" style:parent-style-name="Textbody" style:list-style-name="LFO20" style:family="paragraph">
      <style:paragraph-properties fo:text-align="justify"/>
      <style:text-properties fo:color="#000000" fo:font-size="13pt" style:font-size-asian="13pt" style:font-size-complex="13pt"/>
    </style:style>
    <style:style style:name="P323" style:parent-style-name="Textbody" style:list-style-name="LFO20" style:family="paragraph">
      <style:paragraph-properties fo:text-align="justify"/>
      <style:text-properties fo:color="#000000" fo:font-size="13pt" style:font-size-asian="13pt" style:font-size-complex="13pt"/>
    </style:style>
    <style:style style:name="P324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2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2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27" style:parent-style-name="Textbody" style:list-style-name="LFO21" style:family="paragraph">
      <style:paragraph-properties fo:text-align="justify"/>
      <style:text-properties fo:color="#000000" fo:font-size="13pt" style:font-size-asian="13pt" style:font-size-complex="13pt"/>
    </style:style>
    <style:style style:name="P328" style:parent-style-name="Textbody" style:list-style-name="LFO21" style:family="paragraph">
      <style:paragraph-properties fo:text-align="justify"/>
      <style:text-properties fo:color="#000000" fo:font-size="13pt" style:font-size-asian="13pt" style:font-size-complex="13pt"/>
    </style:style>
    <style:style style:name="P329" style:parent-style-name="Textbody" style:list-style-name="LFO21" style:family="paragraph">
      <style:paragraph-properties fo:text-align="justify"/>
      <style:text-properties fo:color="#000000" fo:font-size="13pt" style:font-size-asian="13pt" style:font-size-complex="13pt"/>
    </style:style>
    <style:style style:name="P330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3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3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3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34" style:parent-style-name="Textbody" style:list-style-name="LFO22" style:family="paragraph">
      <style:paragraph-properties fo:text-align="justify"/>
      <style:text-properties fo:color="#000000" fo:font-size="13pt" style:font-size-asian="13pt" style:font-size-complex="13pt"/>
    </style:style>
    <style:style style:name="P335" style:parent-style-name="Textbody" style:list-style-name="LFO22" style:family="paragraph">
      <style:paragraph-properties fo:text-align="justify"/>
      <style:text-properties fo:color="#000000" fo:font-size="13pt" style:font-size-asian="13pt" style:font-size-complex="13pt"/>
    </style:style>
    <style:style style:name="P336" style:parent-style-name="Textbody" style:list-style-name="LFO22" style:family="paragraph">
      <style:paragraph-properties fo:text-align="justify"/>
      <style:text-properties fo:color="#000000" fo:font-size="13pt" style:font-size-asian="13pt" style:font-size-complex="13pt"/>
    </style:style>
    <style:style style:name="P337" style:parent-style-name="Textbody" style:list-style-name="LFO22" style:family="paragraph">
      <style:paragraph-properties fo:text-align="justify"/>
      <style:text-properties fo:color="#000000" fo:font-size="13pt" style:font-size-asian="13pt" style:font-size-complex="13pt"/>
    </style:style>
    <style:style style:name="P33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39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40" style:parent-style-name="Textbody" style:family="paragraph">
      <style:paragraph-properties fo:text-align="justify"/>
    </style:style>
    <style:style style:name="T341" style:parent-style-name="Основнойшрифтабзаца" style:family="text">
      <style:text-properties fo:color="#000000" fo:font-size="13pt" style:font-size-asian="13pt" style:font-size-complex="13pt"/>
    </style:style>
    <style:style style:name="T34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34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44" style:parent-style-name="Textbody" style:family="paragraph">
      <style:paragraph-properties fo:text-align="justify"/>
    </style:style>
    <style:style style:name="T345" style:parent-style-name="Основнойшрифтабзаца" style:family="text">
      <style:text-properties fo:color="#000000" fo:font-size="13pt" style:font-size-asian="13pt" style:font-size-complex="13pt"/>
    </style:style>
    <style:style style:name="T34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34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48" style:parent-style-name="Textbody" style:family="paragraph">
      <style:paragraph-properties fo:text-align="justify"/>
    </style:style>
    <style:style style:name="T349" style:parent-style-name="Основнойшрифтабзаца" style:family="text">
      <style:text-properties fo:color="#000000" fo:font-size="13pt" style:font-size-asian="13pt" style:font-size-complex="13pt"/>
    </style:style>
    <style:style style:name="T35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35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352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353" style:parent-style-name="Textbody" style:family="paragraph">
      <style:paragraph-properties fo:text-align="justify"/>
    </style:style>
    <style:style style:name="T354" style:parent-style-name="Основнойшрифтабзаца" style:family="text">
      <style:text-properties fo:color="#000000" fo:font-size="13pt" style:font-size-asian="13pt" style:font-size-complex="13pt"/>
    </style:style>
    <style:style style:name="T35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35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57" style:parent-style-name="Textbody" style:family="paragraph">
      <style:paragraph-properties fo:text-align="justify"/>
    </style:style>
    <style:style style:name="T358" style:parent-style-name="Основнойшрифтабзаца" style:family="text">
      <style:text-properties fo:color="#000000" fo:font-size="13pt" style:font-size-asian="13pt" style:font-size-complex="13pt"/>
    </style:style>
    <style:style style:name="T359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P360" style:parent-style-name="Textbody" style:family="paragraph">
      <style:paragraph-properties fo:text-align="justify"/>
    </style:style>
    <style:style style:name="T361" style:parent-style-name="Основнойшрифтабзаца" style:family="text">
      <style:text-properties fo:color="#000000" fo:font-size="13pt" style:font-size-asian="13pt" style:font-size-complex="13pt"/>
    </style:style>
    <style:style style:name="T362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363" style:parent-style-name="Основнойшрифтабзаца" style:family="text">
      <style:text-properties fo:color="#000000" fo:font-size="13pt" style:font-size-asian="13pt" style:font-size-complex="13pt"/>
    </style:style>
    <style:style style:name="T364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365" style:parent-style-name="Основнойшрифтабзаца" style:family="text">
      <style:text-properties fo:color="#000000" fo:font-size="13pt" style:font-size-asian="13pt" style:font-size-complex="13pt"/>
    </style:style>
    <style:style style:name="T366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P36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68" style:parent-style-name="Textbody" style:family="paragraph">
      <style:paragraph-properties fo:text-align="justify"/>
    </style:style>
    <style:style style:name="T369" style:parent-style-name="Основнойшрифтабзаца" style:family="text">
      <style:text-properties fo:color="#000000" fo:font-size="13pt" style:font-size-asian="13pt" style:font-size-complex="13pt"/>
    </style:style>
    <style:style style:name="T370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P371" style:parent-style-name="Textbody" style:family="paragraph">
      <style:paragraph-properties fo:text-align="justify"/>
    </style:style>
    <style:style style:name="T372" style:parent-style-name="Основнойшрифтабзаца" style:family="text">
      <style:text-properties fo:color="#000000" fo:font-size="13pt" style:font-size-asian="13pt" style:font-size-complex="13pt"/>
    </style:style>
    <style:style style:name="T373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374" style:parent-style-name="Основнойшрифтабзаца" style:family="text">
      <style:text-properties fo:color="#000000" fo:font-size="13pt" style:font-size-asian="13pt" style:font-size-complex="13pt"/>
    </style:style>
    <style:style style:name="T375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P37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77" style:parent-style-name="Textbody" style:family="paragraph">
      <style:paragraph-properties fo:text-align="justify"/>
    </style:style>
    <style:style style:name="T378" style:parent-style-name="Основнойшрифтабзаца" style:family="text">
      <style:text-properties fo:color="#000000" fo:font-size="13pt" style:font-size-asian="13pt" style:font-size-complex="13pt"/>
    </style:style>
    <style:style style:name="T379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380" style:parent-style-name="Основнойшрифтабзаца" style:family="text">
      <style:text-properties fo:color="#000000" fo:font-size="13pt" style:font-size-asian="13pt" style:font-size-complex="13pt"/>
    </style:style>
    <style:style style:name="T381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P382" style:parent-style-name="Textbody" style:family="paragraph">
      <style:paragraph-properties fo:text-align="justify"/>
    </style:style>
    <style:style style:name="T383" style:parent-style-name="Основнойшрифтабзаца" style:family="text">
      <style:text-properties fo:color="#000000" fo:font-size="13pt" style:font-size-asian="13pt" style:font-size-complex="13pt"/>
    </style:style>
    <style:style style:name="T384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385" style:parent-style-name="Основнойшрифтабзаца" style:family="text">
      <style:text-properties fo:color="#000000" fo:font-size="13pt" style:font-size-asian="13pt" style:font-size-complex="13pt"/>
    </style:style>
    <style:style style:name="T386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387" style:parent-style-name="Основнойшрифтабзаца" style:family="text">
      <style:text-properties fo:color="#000000" fo:font-size="13pt" style:font-size-asian="13pt" style:font-size-complex="13pt"/>
    </style:style>
    <style:style style:name="P388" style:parent-style-name="Textbody" style:family="paragraph">
      <style:paragraph-properties fo:text-align="justify"/>
    </style:style>
    <style:style style:name="T389" style:parent-style-name="Основнойшрифтабзаца" style:family="text">
      <style:text-properties fo:color="#000000" fo:font-size="13pt" style:font-size-asian="13pt" style:font-size-complex="13pt"/>
    </style:style>
    <style:style style:name="T39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39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92" style:parent-style-name="Textbody" style:family="paragraph">
      <style:paragraph-properties fo:text-align="justify"/>
    </style:style>
    <style:style style:name="T393" style:parent-style-name="Основнойшрифтабзаца" style:family="text">
      <style:text-properties fo:color="#000000" fo:font-size="13pt" style:font-size-asian="13pt" style:font-size-complex="13pt"/>
    </style:style>
    <style:style style:name="T394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395" style:parent-style-name="Основнойшрифтабзаца" style:family="text">
      <style:text-properties fo:color="#000000" fo:font-size="13pt" style:font-size-asian="13pt" style:font-size-complex="13pt"/>
    </style:style>
    <style:style style:name="P39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9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9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399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00" style:parent-style-name="Textbody" style:list-style-name="LFO23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401" style:parent-style-name="Textbody" style:family="paragraph">
      <style:text-properties fo:font-weight="bold" style:font-weight-asian="bold" fo:color="#000000" fo:font-size="13pt" style:font-size-asian="13pt" style:font-size-complex="13pt"/>
    </style:style>
    <style:style style:name="P402" style:parent-style-name="Textbody" style:family="paragraph">
      <style:text-properties fo:font-weight="bold" style:font-weight-asian="bold" fo:color="#000000" fo:font-size="13pt" style:font-size-asian="13pt" style:font-size-complex="13pt"/>
    </style:style>
    <style:style style:name="P403" style:parent-style-name="Textbody" style:family="paragraph">
      <style:text-properties fo:font-weight="bold" style:font-weight-asian="bold" fo:color="#000000" fo:font-size="13pt" style:font-size-asian="13pt" style:font-size-complex="13pt"/>
    </style:style>
    <style:style style:name="P404" style:parent-style-name="Textbody" style:family="paragraph">
      <style:paragraph-properties fo:text-align="justify"/>
    </style:style>
    <style:style style:name="T40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406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407" style:parent-style-name="Основнойшрифтабзаца" style:family="text">
      <style:text-properties fo:color="#000000" fo:font-size="13pt" style:font-size-asian="13pt" style:font-size-complex="13pt"/>
    </style:style>
    <style:style style:name="T408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409" style:parent-style-name="Основнойшрифтабзаца" style:family="text">
      <style:text-properties fo:color="#000000" fo:font-size="13pt" style:font-size-asian="13pt" style:font-size-complex="13pt"/>
    </style:style>
    <style:style style:name="P410" style:parent-style-name="Textbody" style:family="paragraph">
      <style:paragraph-properties fo:text-align="justify"/>
    </style:style>
    <style:style style:name="T41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412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413" style:parent-style-name="Основнойшрифтабзаца" style:family="text">
      <style:text-properties fo:color="#000000" fo:font-size="13pt" style:font-size-asian="13pt" style:font-size-complex="13pt"/>
    </style:style>
    <style:style style:name="T414" style:parent-style-name="Основнойшрифтабзаца" style:family="text">
      <style:text-properties fo:color="#000000" fo:font-size="13pt" style:font-size-asian="13pt" style:font-size-complex="13pt"/>
    </style:style>
    <style:style style:name="P41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1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1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1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19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20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2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2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2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24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2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2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27" style:parent-style-name="Textbody" style:family="paragraph">
      <style:paragraph-properties fo:text-align="justify"/>
    </style:style>
    <style:style style:name="T42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429" style:parent-style-name="Основнойшрифтабзаца" style:family="text">
      <style:text-properties style:font-name="Tahoma, Geneva, sans-serif" fo:color="#000000" fo:font-size="13pt" style:font-size-asian="13pt" style:font-size-complex="13pt" fo:language="en" fo:country="US"/>
    </style:style>
    <style:style style:name="T43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431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432" style:parent-style-name="Основнойшрифтабзаца" style:family="text">
      <style:text-properties style:font-name="Tahoma, Geneva, sans-serif" fo:color="#000000" fo:font-size="13pt" style:font-size-asian="13pt" style:font-size-complex="13pt" fo:language="en" fo:country="US"/>
    </style:style>
    <style:style style:name="T433" style:parent-style-name="Основнойшрифтабзаца" style:family="text">
      <style:text-properties fo:color="#000000" fo:font-size="13pt" style:font-size-asian="13pt" style:font-size-complex="13pt"/>
    </style:style>
    <style:style style:name="T434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P435" style:parent-style-name="Textbody" style:family="paragraph">
      <style:paragraph-properties fo:text-align="justify"/>
    </style:style>
    <style:style style:name="T43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437" style:parent-style-name="Основнойшрифтабзаца" style:family="text">
      <style:text-properties fo:color="#000000" fo:font-size="13pt" style:font-size-asian="13pt" style:font-size-complex="13pt"/>
    </style:style>
    <style:style style:name="T438" style:parent-style-name="Основнойшрифтабзаца" style:family="text">
      <style:text-properties fo:color="#000000" fo:font-size="13pt" style:font-size-asian="13pt" style:font-size-complex="13pt"/>
    </style:style>
    <style:style style:name="P439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40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4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42" style:parent-style-name="Textbody" style:family="paragraph">
      <style:paragraph-properties fo:text-align="justify"/>
    </style:style>
    <style:style style:name="T44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444" style:parent-style-name="Основнойшрифтабзаца" style:family="text">
      <style:text-properties fo:color="#000000" fo:font-size="13pt" style:font-size-asian="13pt" style:font-size-complex="13pt"/>
    </style:style>
    <style:style style:name="P44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4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4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4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49" style:parent-style-name="Textbody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450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5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5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53" style:parent-style-name="Textbody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454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55" style:parent-style-name="Textbody" style:family="paragraph">
      <style:paragraph-properties fo:text-align="justify"/>
    </style:style>
    <style:style style:name="T45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457" style:parent-style-name="Основнойшрифтабзаца" style:family="text">
      <style:text-properties style:font-name="Tahoma, Geneva, sans-serif" fo:color="#000000" fo:font-size="13pt" style:font-size-asian="13pt" style:font-size-complex="13pt" fo:language="en" fo:country="US"/>
    </style:style>
    <style:style style:name="T45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45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460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P461" style:parent-style-name="Textbody" style:family="paragraph">
      <style:paragraph-properties fo:text-align="justify"/>
    </style:style>
    <style:style style:name="T462" style:parent-style-name="Основнойшрифтабзаца" style:family="text">
      <style:text-properties fo:color="#000000" fo:font-size="13pt" style:font-size-asian="13pt" style:font-size-complex="13pt"/>
    </style:style>
    <style:style style:name="T463" style:parent-style-name="Основнойшрифтабзаца" style:family="text">
      <style:text-properties style:font-name="Tahoma, Geneva, sans-serif" fo:color="#000000" fo:font-size="13pt" style:font-size-asian="13pt" style:font-size-complex="13pt" fo:language="en" fo:country="US"/>
    </style:style>
    <style:style style:name="T464" style:parent-style-name="Основнойшрифтабзаца" style:family="text">
      <style:text-properties fo:color="#000000" fo:font-size="13pt" style:font-size-asian="13pt" style:font-size-complex="13pt"/>
    </style:style>
    <style:style style:name="T465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P466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467" style:parent-style-name="Textbody" style:family="paragraph">
      <style:paragraph-properties fo:text-align="justify"/>
    </style:style>
    <style:style style:name="T46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469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47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471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72" style:parent-style-name="Textbody" style:family="paragraph">
      <style:paragraph-properties fo:text-align="justify"/>
    </style:style>
    <style:style style:name="T47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474" style:parent-style-name="Основнойшрифтабзаца" style:family="text">
      <style:text-properties style:font-name="Tahoma, Geneva, sans-serif" fo:color="#000000" fo:font-size="13pt" style:font-size-asian="13pt" style:font-size-complex="13pt" fo:language="en" fo:country="US"/>
    </style:style>
    <style:style style:name="T47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476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P477" style:parent-style-name="Textbody" style:family="paragraph">
      <style:paragraph-properties fo:text-align="justify"/>
    </style:style>
    <style:style style:name="T478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479" style:parent-style-name="Основнойшрифтабзаца" style:family="text">
      <style:text-properties style:font-name="Tahoma, Geneva, sans-serif" fo:color="#000000" fo:font-size="13pt" style:font-size-asian="13pt" style:font-size-complex="13pt" fo:language="en" fo:country="US"/>
    </style:style>
    <style:style style:name="T480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481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 fo:language="en" fo:country="US"/>
    </style:style>
    <style:style style:name="P482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483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484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485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486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487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48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89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490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491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492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493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494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495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496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497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498" style:parent-style-name="Textbody" style:family="paragraph">
      <style:paragraph-properties fo:text-align="justify"/>
      <style:text-properties fo:font-style="italic" style:font-style-asian="italic" fo:color="#000000" fo:font-size="13pt" style:font-size-asian="13pt" style:font-size-complex="13pt" fo:language="en" fo:country="US"/>
    </style:style>
    <style:style style:name="P499" style:parent-style-name="Textbody" style:family="paragraph">
      <style:paragraph-properties fo:text-align="justify"/>
      <style:text-properties fo:font-style="italic" style:font-style-asian="italic" fo:color="#000000" fo:font-size="13pt" style:font-size-asian="13pt" style:font-size-complex="13pt" fo:language="en" fo:country="US"/>
    </style:style>
    <style:style style:name="P500" style:parent-style-name="Textbody" style:family="paragraph">
      <style:paragraph-properties fo:text-align="justify"/>
      <style:text-properties fo:font-style="italic" style:font-style-asian="italic" fo:color="#000000" fo:font-size="13pt" style:font-size-asian="13pt" style:font-size-complex="13pt" fo:language="en" fo:country="US"/>
    </style:style>
    <style:style style:name="P501" style:parent-style-name="Textbody" style:family="paragraph">
      <style:paragraph-properties fo:text-align="justify"/>
      <style:text-properties fo:font-style="italic" style:font-style-asian="italic" fo:color="#000000" fo:font-size="13pt" style:font-size-asian="13pt" style:font-size-complex="13pt" fo:language="en" fo:country="US"/>
    </style:style>
    <style:style style:name="P502" style:parent-style-name="Textbody" style:family="paragraph">
      <style:paragraph-properties fo:text-align="justify"/>
      <style:text-properties fo:font-style="italic" style:font-style-asian="italic" fo:color="#000000" fo:font-size="13pt" style:font-size-asian="13pt" style:font-size-complex="13pt" fo:language="en" fo:country="US"/>
    </style:style>
    <style:style style:name="P503" style:parent-style-name="Textbody" style:family="paragraph">
      <style:paragraph-properties fo:text-align="justify"/>
      <style:text-properties fo:font-style="italic" style:font-style-asian="italic" fo:color="#000000" fo:font-size="13pt" style:font-size-asian="13pt" style:font-size-complex="13pt" fo:language="en" fo:country="US"/>
    </style:style>
    <style:style style:name="P504" style:parent-style-name="Textbody" style:family="paragraph">
      <style:paragraph-properties fo:text-align="justify"/>
      <style:text-properties fo:font-style="italic" style:font-style-asian="italic" fo:color="#000000" fo:font-size="13pt" style:font-size-asian="13pt" style:font-size-complex="13pt"/>
    </style:style>
    <style:style style:name="P505" style:parent-style-name="Textbody" style:family="paragraph">
      <style:paragraph-properties fo:text-align="justify"/>
      <style:text-properties fo:font-style="italic" style:font-style-asian="italic" fo:color="#000000" fo:font-size="13pt" style:font-size-asian="13pt" style:font-size-complex="13pt"/>
    </style:style>
    <style:style style:name="P506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507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08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09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10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11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12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13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14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15" style:parent-style-name="Textbody" style:family="paragraph">
      <style:paragraph-properties fo:text-align="justify"/>
    </style:style>
    <style:style style:name="T516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17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18" style:parent-style-name="Основнойшрифтабзаца" style:family="text">
      <style:text-properties style:font-name="Tahoma, Geneva, sans-serif" fo:color="#000000" fo:font-size="13pt" style:font-size-asian="13pt" style:font-size-complex="13pt" fo:language="en" fo:country="US"/>
    </style:style>
    <style:style style:name="T519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P520" style:parent-style-name="Textbody" style:family="paragraph">
      <style:paragraph-properties fo:text-align="justify"/>
    </style:style>
    <style:style style:name="T521" style:parent-style-name="Основнойшрифтабзаца" style:family="text">
      <style:text-properties fo:color="#000000" fo:font-size="13pt" style:font-size-asian="13pt" style:font-size-complex="13pt"/>
    </style:style>
    <style:style style:name="T522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23" style:parent-style-name="Основнойшрифтабзаца" style:family="text">
      <style:text-properties fo:color="#000000" fo:font-size="13pt" style:font-size-asian="13pt" style:font-size-complex="13pt"/>
    </style:style>
    <style:style style:name="T524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25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P52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527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28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29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530" style:parent-style-name="Textbody" style:family="paragraph">
      <style:paragraph-properties fo:text-align="justify"/>
    </style:style>
    <style:style style:name="T531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32" style:parent-style-name="Основнойшрифтабзаца" style:family="text">
      <style:text-properties fo:color="#000000" fo:font-size="13pt" style:font-size-asian="13pt" style:font-size-complex="13pt"/>
    </style:style>
    <style:style style:name="P533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34" style:parent-style-name="Textbody" style:family="paragraph">
      <style:paragraph-properties fo:text-align="justify"/>
    </style:style>
    <style:style style:name="T535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536" style:parent-style-name="Основнойшрифтабзаца" style:family="text">
      <style:text-properties style:font-name="Tahoma, Geneva, sans-serif" fo:color="#000000" fo:font-size="13pt" style:font-size-asian="13pt" style:font-size-complex="13pt" fo:language="en" fo:country="US"/>
    </style:style>
    <style:style style:name="T537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538" style:parent-style-name="Основнойшрифтабзаца" style:family="text">
      <style:text-properties style:font-name="Tahoma, Geneva, sans-serif" fo:color="#000000" fo:font-size="13pt" style:font-size-asian="13pt" style:font-size-complex="13pt" fo:language="en" fo:country="US"/>
    </style:style>
    <style:style style:name="T539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540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 fo:language="en" fo:country="US"/>
    </style:style>
    <style:style style:name="P541" style:parent-style-name="Textbody" style:family="paragraph">
      <style:paragraph-properties fo:text-align="justify"/>
    </style:style>
    <style:style style:name="T542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43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44" style:parent-style-name="Основнойшрифтабзаца" style:family="text">
      <style:text-properties fo:color="#000000" fo:font-size="13pt" style:font-size-asian="13pt" style:font-size-complex="13pt"/>
    </style:style>
    <style:style style:name="T545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546" style:parent-style-name="Основнойшрифтабзаца" style:family="text">
      <style:text-properties fo:color="#000000" fo:font-size="13pt" style:font-size-asian="13pt" style:font-size-complex="13pt"/>
    </style:style>
    <style:style style:name="T547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548" style:parent-style-name="Основнойшрифтабзаца" style:family="text">
      <style:text-properties fo:color="#000000" fo:font-size="13pt" style:font-size-asian="13pt" style:font-size-complex="13pt"/>
    </style:style>
    <style:style style:name="T549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550" style:parent-style-name="Основнойшрифтабзаца" style:family="text">
      <style:text-properties fo:color="#000000" fo:font-size="13pt" style:font-size-asian="13pt" style:font-size-complex="13pt"/>
    </style:style>
    <style:style style:name="T551" style:parent-style-name="Основнойшрифтабзаца" style:family="text">
      <style:text-properties style:font-name="Tahoma, Geneva, sans-serif" fo:color="#000000" fo:font-size="13pt" style:font-size-asian="13pt" style:font-size-complex="13pt"/>
    </style:style>
    <style:style style:name="T552" style:parent-style-name="Основнойшрифтабзаца" style:family="text">
      <style:text-properties fo:color="#000000" fo:font-size="13pt" style:font-size-asian="13pt" style:font-size-complex="13pt"/>
    </style:style>
    <style:style style:name="P553" style:parent-style-name="Textbody" style:list-style-name="LFO24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54" style:parent-style-name="Textbody" style:list-style-name="LFO24" style:family="paragraph">
      <style:paragraph-properties fo:text-align="justify"/>
      <style:text-properties fo:color="#000000" fo:font-size="13pt" style:font-size-asian="13pt" style:font-size-complex="13pt"/>
    </style:style>
    <style:style style:name="P555" style:parent-style-name="Textbody" style:list-style-name="LFO24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56" style:parent-style-name="Textbody" style:list-style-name="LFO24" style:family="paragraph">
      <style:paragraph-properties fo:text-align="justify"/>
      <style:text-properties fo:color="#000000" fo:font-size="13pt" style:font-size-asian="13pt" style:font-size-complex="13pt"/>
    </style:style>
    <style:style style:name="P557" style:parent-style-name="Textbody" style:list-style-name="LFO24" style:family="paragraph">
      <style:paragraph-properties fo:text-align="justify"/>
      <style:text-properties fo:color="#000000" fo:font-size="13pt" style:font-size-asian="13pt" style:font-size-complex="13pt"/>
    </style:style>
    <style:style style:name="P558" style:parent-style-name="Textbody" style:family="paragraph">
      <style:text-properties fo:font-size="13pt" style:font-size-asian="13pt" style:font-size-complex="13pt"/>
    </style:style>
    <style:style style:name="P559" style:parent-style-name="Textbody" style:list-style-name="LFO25" style:family="paragraph">
      <style:paragraph-properties fo:text-align="justify"/>
      <style:text-properties fo:color="#000000" fo:font-size="13pt" style:font-size-asian="13pt" style:font-size-complex="13pt"/>
    </style:style>
    <style:style style:name="P560" style:parent-style-name="Textbody" style:list-style-name="LFO25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61" style:parent-style-name="Textbody" style:list-style-name="LFO25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62" style:parent-style-name="Textbody" style:list-style-name="LFO25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63" style:parent-style-name="Textbody" style:list-style-name="LFO25" style:family="paragraph">
      <style:paragraph-properties fo:text-align="justify"/>
      <style:text-properties fo:color="#000000" fo:font-size="13pt" style:font-size-asian="13pt" style:font-size-complex="13pt"/>
    </style:style>
    <style:style style:name="P564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565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566" style:parent-style-name="Textbody" style:family="paragraph">
      <style:paragraph-properties fo:text-align="justify"/>
      <style:text-properties fo:font-weight="bold" style:font-weight-asian="bold" fo:color="#000000" fo:font-size="13pt" style:font-size-asian="13pt" style:font-size-complex="13pt" fo:language="en" fo:country="US"/>
    </style:style>
    <style:style style:name="P567" style:parent-style-name="Textbody" style:family="paragraph">
      <style:paragraph-properties fo:text-align="justify"/>
      <style:text-properties fo:font-style="italic" style:font-style-asian="italic" fo:color="#000000" fo:font-size="13pt" style:font-size-asian="13pt" style:font-size-complex="13pt" fo:language="en" fo:country="US"/>
    </style:style>
    <style:style style:name="P568" style:parent-style-name="Textbody" style:family="paragraph">
      <style:paragraph-properties fo:text-align="justify"/>
    </style:style>
    <style:style style:name="T569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70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571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P572" style:parent-style-name="Textbody" style:family="paragraph">
      <style:paragraph-properties fo:text-align="justify"/>
    </style:style>
    <style:style style:name="T573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74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75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P576" style:parent-style-name="Textbody" style:family="paragraph">
      <style:paragraph-properties fo:text-align="justify"/>
    </style:style>
    <style:style style:name="T577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578" style:parent-style-name="Основнойшрифтабзаца" style:family="text">
      <style:text-properties fo:color="#000000" fo:font-size="13pt" style:font-size-asian="13pt" style:font-size-complex="13pt"/>
    </style:style>
    <style:style style:name="P579" style:parent-style-name="Textbody" style:list-style-name="LFO26" style:family="paragraph">
      <style:paragraph-properties fo:text-align="justify"/>
    </style:style>
    <style:style style:name="T580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8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582" style:parent-style-name="Textbody" style:list-style-name="LFO26" style:family="paragraph">
      <style:paragraph-properties fo:text-align="justify"/>
    </style:style>
    <style:style style:name="T583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84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85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8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587" style:parent-style-name="Textbody" style:list-style-name="LFO26" style:family="paragraph">
      <style:paragraph-properties fo:text-align="justify"/>
    </style:style>
    <style:style style:name="T588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89" style:parent-style-name="Основнойшрифтабзаца" style:family="text">
      <style:text-properties fo:color="#000000" fo:font-size="13pt" style:font-size-asian="13pt" style:font-size-complex="13pt"/>
    </style:style>
    <style:style style:name="T59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591" style:parent-style-name="Textbody" style:list-style-name="LFO26" style:family="paragraph">
      <style:paragraph-properties fo:text-align="justify"/>
    </style:style>
    <style:style style:name="T592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93" style:parent-style-name="Основнойшрифтабзаца" style:family="text">
      <style:text-properties fo:color="#000000" fo:font-size="13pt" style:font-size-asian="13pt" style:font-size-complex="13pt"/>
    </style:style>
    <style:style style:name="T594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595" style:parent-style-name="Textbody" style:list-style-name="LFO26" style:family="paragraph">
      <style:paragraph-properties fo:text-align="justify"/>
    </style:style>
    <style:style style:name="T596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97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9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599" style:parent-style-name="Textbody" style:list-style-name="LFO26" style:family="paragraph">
      <style:paragraph-properties fo:text-align="justify"/>
    </style:style>
    <style:style style:name="T600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601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P602" style:parent-style-name="Textbody" style:list-style-name="LFO26" style:family="paragraph">
      <style:paragraph-properties fo:text-align="justify"/>
    </style:style>
    <style:style style:name="T603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604" style:parent-style-name="Основнойшрифтабзаца" style:family="text">
      <style:text-properties style:font-name="Tahoma, Geneva, sans-serif" fo:color="#000000" fo:font-size="13pt" style:font-size-asian="13pt" style:font-size-complex="13pt" fo:language="en" fo:country="US"/>
    </style:style>
    <style:style style:name="T605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P606" style:parent-style-name="Textbody" style:family="paragraph">
      <style:paragraph-properties fo:text-align="justify"/>
      <style:text-properties fo:font-weight="bold" style:font-weight-asian="bold" fo:color="#000000" fo:font-size="13pt" style:font-size-asian="13pt" style:font-size-complex="13pt" fo:language="en" fo:country="US"/>
    </style:style>
    <style:style style:name="P607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08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09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10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11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12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13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14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15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16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17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18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19" style:parent-style-name="Textbody" style:family="paragraph">
      <style:paragraph-properties fo:text-align="justify"/>
    </style:style>
    <style:style style:name="T620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621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622" style:parent-style-name="Основнойшрифтабзаца" style:family="text">
      <style:text-properties fo:color="#000000" fo:font-size="13pt" style:font-size-asian="13pt" style:font-size-complex="13pt"/>
    </style:style>
    <style:style style:name="T623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P624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25" style:parent-style-name="Textbody" style:family="paragraph">
      <style:paragraph-properties fo:text-align="justify"/>
      <style:text-properties fo:font-weight="bold" style:font-weight-asian="bold" fo:color="#000000" fo:font-size="13pt" style:font-size-asian="13pt" style:font-size-complex="13pt" fo:language="en" fo:country="US"/>
    </style:style>
    <style:style style:name="P626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27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28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29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30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31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32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633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634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635" style:parent-style-name="Textbody" style:family="paragraph">
      <style:paragraph-properties fo:text-align="justify"/>
    </style:style>
    <style:style style:name="T636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P637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638" style:parent-style-name="Textbody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639" style:parent-style-name="Textbody" style:list-style-name="LFO27" style:family="paragraph">
      <style:paragraph-properties fo:text-align="justify"/>
      <style:text-properties fo:font-style="italic" style:font-style-asian="italic" fo:color="#000000" fo:font-size="13pt" style:font-size-asian="13pt" style:font-size-complex="13pt" fo:language="en" fo:country="US"/>
    </style:style>
    <style:style style:name="P640" style:parent-style-name="Textbody" style:list-style-name="LFO27" style:family="paragraph">
      <style:paragraph-properties fo:text-align="justify"/>
      <style:text-properties fo:font-style="italic" style:font-style-asian="italic" fo:color="#000000" fo:font-size="13pt" style:font-size-asian="13pt" style:font-size-complex="13pt"/>
    </style:style>
    <style:style style:name="P641" style:parent-style-name="Textbody" style:list-style-name="LFO27" style:family="paragraph">
      <style:paragraph-properties fo:text-align="justify"/>
      <style:text-properties fo:font-style="italic" style:font-style-asian="italic" fo:color="#000000" fo:font-size="13pt" style:font-size-asian="13pt" style:font-size-complex="13pt" fo:language="en" fo:country="US"/>
    </style:style>
    <style:style style:name="P642" style:parent-style-name="Textbody" style:list-style-name="LFO27" style:family="paragraph">
      <style:paragraph-properties fo:text-align="justify"/>
      <style:text-properties fo:font-style="italic" style:font-style-asian="italic" fo:color="#000000" fo:font-size="13pt" style:font-size-asian="13pt" style:font-size-complex="13pt" fo:language="en" fo:country="US"/>
    </style:style>
    <style:style style:name="P643" style:parent-style-name="Textbody" style:list-style-name="LFO27" style:family="paragraph">
      <style:paragraph-properties fo:text-align="justify"/>
      <style:text-properties fo:font-style="italic" style:font-style-asian="italic" fo:color="#000000" fo:font-size="13pt" style:font-size-asian="13pt" style:font-size-complex="13pt" fo:language="en" fo:country="US"/>
    </style:style>
    <style:style style:name="P644" style:parent-style-name="Textbody" style:list-style-name="LFO27" style:family="paragraph">
      <style:paragraph-properties fo:text-align="justify"/>
      <style:text-properties fo:font-style="italic" style:font-style-asian="italic" fo:color="#000000" fo:font-size="13pt" style:font-size-asian="13pt" style:font-size-complex="13pt" fo:language="en" fo:country="US"/>
    </style:style>
    <style:style style:name="P645" style:parent-style-name="Textbody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646" style:parent-style-name="Textbody" style:list-style-name="LFO28" style:family="paragraph">
      <style:paragraph-properties fo:text-align="justify"/>
      <style:text-properties fo:color="#000000" fo:font-size="13pt" style:font-size-asian="13pt" style:font-size-complex="13pt"/>
    </style:style>
    <style:style style:name="P647" style:parent-style-name="Textbody" style:list-style-name="LFO28" style:family="paragraph">
      <style:paragraph-properties fo:text-align="justify"/>
      <style:text-properties fo:color="#000000" fo:font-size="13pt" style:font-size-asian="13pt" style:font-size-complex="13pt"/>
    </style:style>
    <style:style style:name="P648" style:parent-style-name="Textbody" style:list-style-name="LFO28" style:family="paragraph">
      <style:paragraph-properties fo:text-align="justify"/>
      <style:text-properties fo:color="#000000" fo:font-size="13pt" style:font-size-asian="13pt" style:font-size-complex="13pt"/>
    </style:style>
    <style:style style:name="P649" style:parent-style-name="Textbody" style:list-style-name="LFO28" style:family="paragraph">
      <style:paragraph-properties fo:text-align="justify"/>
      <style:text-properties fo:color="#000000" fo:font-size="13pt" style:font-size-asian="13pt" style:font-size-complex="13pt"/>
    </style:style>
    <style:style style:name="P650" style:parent-style-name="Textbody" style:list-style-name="LFO28" style:family="paragraph">
      <style:paragraph-properties fo:text-align="justify"/>
      <style:text-properties fo:color="#000000" fo:font-size="13pt" style:font-size-asian="13pt" style:font-size-complex="13pt"/>
    </style:style>
    <style:style style:name="P651" style:parent-style-name="Textbody" style:list-style-name="LFO28" style:family="paragraph">
      <style:paragraph-properties fo:text-align="justify"/>
      <style:text-properties fo:color="#000000" fo:font-size="13pt" style:font-size-asian="13pt" style:font-size-complex="13pt"/>
    </style:style>
    <style:style style:name="P652" style:parent-style-name="Textbody" style:list-style-name="LFO28" style:family="paragraph">
      <style:paragraph-properties fo:text-align="justify"/>
      <style:text-properties fo:color="#000000" fo:font-size="13pt" style:font-size-asian="13pt" style:font-size-complex="13pt"/>
    </style:style>
    <style:style style:name="P653" style:parent-style-name="Textbody" style:list-style-name="LFO28" style:family="paragraph">
      <style:paragraph-properties fo:text-align="justify"/>
      <style:text-properties fo:color="#000000" fo:font-size="13pt" style:font-size-asian="13pt" style:font-size-complex="13pt"/>
    </style:style>
    <style:style style:name="P654" style:parent-style-name="Textbody" style:list-style-name="LFO28" style:family="paragraph">
      <style:paragraph-properties fo:text-align="justify"/>
      <style:text-properties fo:color="#000000" fo:font-size="13pt" style:font-size-asian="13pt" style:font-size-complex="13pt"/>
    </style:style>
    <style:style style:name="P655" style:parent-style-name="Textbody" style:family="paragraph">
      <style:paragraph-properties fo:text-align="justify"/>
    </style:style>
    <style:style style:name="T656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657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658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659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660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661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662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663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664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P665" style:parent-style-name="Textbody" style:family="paragraph">
      <style:paragraph-properties fo:text-align="justify"/>
    </style:style>
    <style:style style:name="T666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667" style:parent-style-name="Основнойшрифтабзаца" style:family="text">
      <style:text-properties style:font-name="Tahoma, Geneva, sans-serif" fo:color="#000000" fo:font-size="13pt" style:font-size-asian="13pt" style:font-size-complex="13pt" fo:language="en" fo:country="US"/>
    </style:style>
    <style:style style:name="T668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669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 fo:language="en" fo:country="US"/>
    </style:style>
    <style:style style:name="P670" style:parent-style-name="Textbody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71" style:parent-style-name="Textbody" style:family="paragraph">
      <style:paragraph-properties fo:text-align="justify"/>
    </style:style>
    <style:style style:name="T672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673" style:parent-style-name="Основнойшрифтабзаца" style:family="text">
      <style:text-properties style:font-name="Tahoma, Geneva, sans-serif" fo:color="#000000" fo:font-size="13pt" style:font-size-asian="13pt" style:font-size-complex="13pt" fo:language="en" fo:country="US"/>
    </style:style>
    <style:style style:name="T674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675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 fo:language="en" fo:country="US"/>
    </style:style>
    <style:style style:name="T676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677" style:parent-style-name="Основнойшрифтабзаца" style:family="text">
      <style:text-properties style:font-name="Tahoma, Geneva, sans-serif" fo:color="#000000" fo:font-size="13pt" style:font-size-asian="13pt" style:font-size-complex="13pt" fo:language="en" fo:country="US"/>
    </style:style>
    <style:style style:name="T678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 fo:language="en" fo:country="US"/>
    </style:style>
    <style:style style:name="T679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680" style:parent-style-name="Textbody" style:family="paragraph">
      <style:paragraph-properties fo:text-align="justify"/>
    </style:style>
    <style:style style:name="T681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682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683" style:parent-style-name="Основнойшрифтабзаца" style:family="text">
      <style:text-properties fo:color="#000000" fo:font-size="13pt" style:font-size-asian="13pt" style:font-size-complex="13pt"/>
    </style:style>
    <style:style style:name="P684" style:parent-style-name="Textbody" style:list-style-name="LFO29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85" style:parent-style-name="Textbody" style:list-style-name="LFO29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86" style:parent-style-name="Textbody" style:list-style-name="LFO29" style:family="paragraph">
      <style:paragraph-properties fo:text-align="justify"/>
      <style:text-properties fo:color="#000000" fo:font-size="13pt" style:font-size-asian="13pt" style:font-size-complex="13pt"/>
    </style:style>
    <style:style style:name="P687" style:parent-style-name="Textbody" style:list-style-name="LFO29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88" style:parent-style-name="Textbody" style:list-style-name="LFO29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89" style:parent-style-name="Textbody" style:list-style-name="LFO29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90" style:parent-style-name="Textbody" style:list-style-name="LFO29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91" style:parent-style-name="Textbody" style:list-style-name="LFO29" style:family="paragraph">
      <style:paragraph-properties fo:text-align="justify"/>
      <style:text-properties fo:color="#000000" fo:font-size="13pt" style:font-size-asian="13pt" style:font-size-complex="13pt" fo:language="en" fo:country="US"/>
    </style:style>
    <style:style style:name="P692" style:parent-style-name="Textbody" style:family="paragraph">
      <style:paragraph-properties fo:text-align="justify"/>
      <style:text-properties fo:font-size="13pt" style:font-size-asian="13pt" style:font-size-complex="13pt" fo:language="en" fo:country="US"/>
    </style:style>
    <style:style style:name="P693" style:parent-style-name="Textbody" style:family="paragraph">
      <style:paragraph-properties fo:text-align="center"/>
      <style:text-properties fo:font-size="13pt" style:font-size-asian="13pt" style:font-size-complex="13pt" fo:language="en" fo:country="US"/>
    </style:style>
    <style:style style:name="P694" style:parent-style-name="Textbody" style:family="paragraph">
      <style:paragraph-properties fo:text-align="center"/>
      <style:text-properties fo:font-size="13pt" style:font-size-asian="13pt" style:font-size-complex="13pt" fo:language="en" fo:country="US"/>
    </style:style>
    <style:style style:name="P695" style:parent-style-name="Textbody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696" style:parent-style-name="Textbody" style:family="paragraph">
      <style:paragraph-properties fo:text-align="center"/>
    </style:style>
    <style:style style:name="T697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698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699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P700" style:parent-style-name="Textbody" style:family="paragraph">
      <style:paragraph-properties fo:text-align="center"/>
    </style:style>
    <style:style style:name="T701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702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T703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P704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705" style:parent-style-name="Textbody" style:family="paragraph">
      <style:paragraph-properties fo:text-align="justify"/>
    </style:style>
    <style:style style:name="T706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P707" style:parent-style-name="Textbody" style:family="paragraph">
      <style:paragraph-properties fo:text-align="justify"/>
    </style:style>
    <style:style style:name="T708" style:parent-style-name="Основнойшрифтабзаца" style:family="text">
      <style:text-properties fo:color="#000000" fo:font-size="13pt" style:font-size-asian="13pt" style:font-size-complex="13pt" style:language-asian="ru" style:country-asian="RU" style:language-complex="ar" style:country-complex="SA"/>
    </style:style>
    <style:style style:name="P709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710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711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712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713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714" style:parent-style-name="Textbody" style:family="paragraph">
      <style:text-properties fo:font-size="13pt" style:font-size-asian="13pt" style:font-size-complex="13pt"/>
    </style:style>
    <style:style style:name="P715" style:parent-style-name="Textbody" style:list-style-name="LFO30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716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717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718" style:parent-style-name="Textbody" style:family="paragraph">
      <style:paragraph-properties fo:text-align="justify"/>
      <style:text-properties fo:color="#000000" fo:font-size="13pt" style:font-size-asian="13pt" style:font-size-complex="13pt"/>
    </style:style>
    <style:style style:name="P719" style:parent-style-name="Standard" style:family="paragraph">
      <style:text-properties fo:font-size="13pt" style:font-size-asian="13pt" style:font-size-complex="13pt"/>
    </style:style>
    <style:style style:name="P720" style:parent-style-name="Standard" style:family="paragraph">
      <style:text-properties fo:font-size="13pt" style:font-size-asian="13pt" style:font-size-complex="13pt"/>
    </style:style>
    <style:style style:name="P721" style:parent-style-name="Standard" style:family="paragraph">
      <style:text-properties fo:font-size="13pt" style:font-size-asian="13pt" style:font-size-complex="13pt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собенности работы с детьми с ОВЗ на уроках<text:s/>английского языка</text:p>
      <text:p text:style-name="P13"/>
      <text:p text:style-name="P14"/>
      <text:p text:style-name="P15"/>
      <text:p text:style-name="P16"/>
      <text:p text:style-name="P17"/>
      <text:p text:style-name="P18"/>
      <text:p text:style-name="Standard"/>
      <text:p text:style-name="Standard"/>
      <text:p text:style-name="P19">Работу выполнила:</text:p>
      <text:p text:style-name="P20"><text:s/>учитель английского языка Колотилина М.П</text:p>
      <text:p text:style-name="P21"/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soft-page-break/>
      <text:p text:style-name="P24">План:</text:p>
      <text:list text:style-name="LFO1" text:continue-numbering="true">
        <text:list-item>
          <text:p text:style-name="P25">Особенности работы с обучающимися с задержкой психического развития.</text:p>
        </text:list-item>
      </text:list>
      <text:p text:style-name="P26"/>
      <text:list text:style-name="LFO2" text:continue-numbering="true">
        <text:list-item>
          <text:p text:style-name="P27">Современные педагогические технологии обучения и воспитания учащихся с ОВЗ.</text:p>
        </text:list-item>
      </text:list>
      <text:p text:style-name="Textbody"/>
      <text:list text:style-name="LFO3" text:continue-numbering="true">
        <text:list-item>
          <text:p text:style-name="P28">Особенности работы с детьми с ОВЗ на уроках английского<text:s/>языка</text:p>
        </text:list-item>
      </text:list>
      <text:p text:style-name="Textbody"/>
      <text:list text:style-name="LFO4" text:continue-numbering="true">
        <text:list-item>
          <text:p text:style-name="P29">Урок в контексте коррекционных технологий.</text:p>
        </text:list-item>
      </text:list>
      <text:p text:style-name="Textbody"/>
      <text:list text:style-name="LFO5" text:continue-numbering="true">
        <text:list-item>
          <text:p text:style-name="P30">Заключение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LFO6" text:continue-numbering="true">
        <text:list-item>
          <text:p text:style-name="P31">Особенности работы с обучающимися с задержкой психического развития.</text:p>
        </text:list-item>
      </text:list>
      <text:p text:style-name="P32">Обучающиеся с ограниченными возможностями здоровья – это дети с особыми образовательными<text:s/>потребностями, поскольку задаются спецификой нарушения психического развития и определяют особую логику построения учебного процесса, находят свое отражение в структуре и содержании образования.</text:p>
      <text:p text:style-name="P33"> <text:s/>Обучающиеся с ЗПР — это дети, имеющее недостатки в психологическом развитии, подтвержденные ПМПК и препятствующие получению образования без создания специальных условий3 .</text:p>
      <text:p text:style-name="P34">Категория обучающихся с ЗПР – наиболее многочисленная среди детей с ограниченными возможностями здоровья (ОВЗ) и неоднородная по составу группа<text:s/>школьников.</text:p>
      <text:p text:style-name="P35">Среди причин возникновения ЗПР могут фигурировать органическая и/или функциональная недостаточность центральной нервной системы, конституциональные факторы, хронические соматические заболевания, неблагоприятные условия воспитания, психическая<text:s/>и социальная депривация.</text:p>
      <text:p text:style-name="P36">Все обучающиеся с ЗПР испытывают в той или иной степени выраженные затруднения в усвоении учебных программ, обусловленные недостаточными познавательными способностями, специфическими расстройствами психологического развития (школьных навыков, речи и др.), нарушениями в организации деятельности и/или поведения.</text:p>
      <text:p text:style-name="P37">Общими для всех обучающихся с ЗПР являются в разной степени выраженные недостатки в формировании высших психических функций, замедленный темп либо неравномерное становление познавательной деятельности, трудности произвольной саморегуляции. Достаточно часто у обучающихся отмечаются нарушения речевой и мелкой ручной моторики, зрительного восприятия и пространственной ориентировки, умственной работоспособности и эмоциональной сферы.</text:p>
      <text:p text:style-name="P38">Особые образовательные потребности определяют особую логику построения учебного процесса и находят своё отражение в структуре и содержании образования.</text:p>
      <text:p text:style-name="P39">Приведем некоторые примеры образовательных потребностей, характерные для обучающихся с ЗПР:</text:p>
      <text:p text:style-name="P40">организация процесса обучения с учетом специфики усвоения знаний, умений и навыков обучающимися с ЗПР ("пошаговом» предъявлении материала, дозированной помощи взрослого, использовании специальных методов, приемов и средств, способствующих как общему развитию обучающегося, так и компенсации индивидуальных недостатков развития);</text:p>
      <text:p text:style-name="P41">обеспечение индивидуального темпа обучения и продвижения в образовательном пространстве для разных категорий обучающихся с ЗПР;</text:p>
      <text:p text:style-name="P42">профилактика и коррекция социокультурной и школьной дезадаптации;</text:p>
      <text:p text:style-name="P43">постоянный (пошаговый) мониторинг результативности образования и сформированности социальной компетенции обучающихся, уровня и динамики психофизического развития;</text:p>
      <text:p text:style-name="P44">обеспечение непрерывного контроля за становлением учебно- познавательной<text:s/><text:soft-page-break/>деятельности обучающегося с ЗПР, продолжающегося до достижения уровня, позволяющего справляться с учебными заданиями самостоятельно;</text:p>
      <text:p text:style-name="P45">постоянное стимулирование познавательной активности, побуждение интереса к себе, окружающему предметному и социальному миру;</text:p>
      <text:p text:style-name="P46">постоянная помощь в осмыслении и расширении контекста усваиваемых знаний, в закреплении и совершенствовании освоенных умений;</text:p>
      <text:p text:style-name="P47">специальное обучение «переносу» сформированных знаний и умений в новые ситуации взаимодействия с действительностью;</text:p>
      <text:p text:style-name="P48">постоянная актуализация<text:s/>знаний, умений и одобряемых обществом норм поведения;</text:p>
      <text:p text:style-name="P49">использование преимущественно позитивных средств стимуляции деятельности и поведения;</text:p>
      <text:p text:style-name="P50">развитие и отработка средств коммуникации, приемов конструктивного общения и взаимодействия (с членами семьи, со сверстниками, с взрослыми), формирование навыков социально одобряемого поведения;</text:p>
      <text:p text:style-name="P51">специальная психокоррекционная помощь, направленная на формирование способности к самостоятельной организации собственной деятельности и осознанию возникающих трудностей, формирование умения запрашивать и использовать помощь взрослого;</text:p>
      <text:p text:style-name="P52">обеспечение взаимодействия семьи и образовательной организации (сотрудничество с родителями, активизация ресурсов семьи для формирования социально активной позиции, нравственных и общекультурных ценностей).</text:p>
      <text:p text:style-name="P53">Результаты освоения программы коррекционной работы отражают сформированность социальных (жизненных) компетенций, необходимых для решения практико-ориентированных задач и обеспечивающих становление социальных отношений обучающихся с ЗПР в различных средах.</text:p>
      <text:p text:style-name="P54">Целью программы коррекционной работы в соответствии с требованиями ФГОС НОО обучающихся с ОВЗ выступает создание системы комплексной помощи обучающимся с ЗПР в освоении адаптированной образовательной программы, коррекция недостатков в физическом<text:s/>и (или) психическом и речевом развитии обучающихся, их социальная адаптация.</text:p>
      <text:p text:style-name="P55"><text:span text:style-name="T56">Освоение адаптированной образовательной программы обеспечивает достижение обучающимися с ЗПР трех видов результатов: </text:span><text:span text:style-name="T57">личностных, метапредметных и предметных</text:span><text:span text:style-name="T58">.</text:span></text:p>
      <text:p text:style-name="P59"><text:span text:style-name="T60">Личностные результаты</text:span><text:span text:style-name="T61"> </text:span><text:span text:style-name="T62">освоения адаптированной образовательной программы обучающимися с ЗПР включают индивидуально-личностные качества и социальные (жизненные) компетенции, социально значимые ценностные установки, необходимые для достижения основной цели современного образовани</text:span><text:span text:style-name="T63">я ― введения обучающихся с ЗПР в культуру, овладение ими социо-культурным опытом.</text:span></text:p>
      <text:p text:style-name="P64">С учетом индивидуальных возможностей и особых образовательных потребностей обучающихся с ЗПР личностные результаты освоения адаптированной образовательной программы должны отражать:</text:p>
      <text:p text:style-name="P65">1) осознание себя как гражданина России, формирование чувства гордости за свою Родину, российский народ и историю России, осознание своей этнической и<text:s/><text:soft-page-break/>национальной принадлежности;</text:p>
      <text:p text:style-name="P66">2) формирование целостного, социально ориентированного взгляда на мир в его органичном единстве природной и социальной частей;</text:p>
      <text:p text:style-name="P67">3) формирование уважительного отношения к иному мнению, истории и культуре других народов;</text:p>
      <text:p text:style-name="P68">4) овладение начальными навыками адаптации в динамично изменяющемся и развивающемся мире;</text:p>
      <text:p text:style-name="P69">5) принятие и<text:s/>освоение социальной роли обучающегося, формирование и развитие социально значимых мотивов учебной деятельности;</text:p>
      <text:p text:style-name="P70">6) способность к осмыслению социального окружения, своего места в нем, принятие соответствующих возрасту ценностей и социальных ролей;</text:p>
      <text:p text:style-name="P71">7) формирование эстетических потребностей, ценностей и чувств;</text:p>
      <text:p text:style-name="P72">8) развитие этических чувств, доброжелательности и эмоционально- нравственной отзывчивости, понимания и сопереживания чувствам других людей;</text:p>
      <text:p text:style-name="P73">9) развитие навыков сотрудничества со взрослыми и сверстниками в разных социальных ситуациях;</text:p>
      <text:p text:style-name="P74">10) 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</text:p>
      <text:p text:style-name="P75">11) развитие адекватных представлений о собственных возможностях, о насущно необходимом жизнеобеспечении;</text:p>
      <text:p text:style-name="P76">12) овладение социально-бытовыми умениями, используемыми в повседневной жизни;</text:p>
      <text:p text:style-name="P77">13) владение навыками коммуникации и принятыми ритуалами социального взаимодействия, в том числе с использованием<text:s/>информационных технологий;</text:p>
      <text:p text:style-name="P78">14) способность к осмыслению и дифференциации картины мира, ее временно-пространственной организации.</text:p>
      <text:p text:style-name="P79"><text:span text:style-name="T80">Метапредметные результаты</text:span><text:span text:style-name="T81"> </text:span><text:span text:style-name="T82">освоения адаптированной образовательной программы включают освоенные обучающимися универсальные учеб</text:span><text:span text:style-name="T83">ные действия (познавательные, регулятивные и коммуникативные), обеспечивающие овладение ключевыми компетенциями (составляющими основу умения учиться) и межпредметными знаниями, а также способность решать учебные и жизненные задачи и готовность к овладению<text:s/></text:span><text:span text:style-name="T84">в дальнейшем адаптированной образовательной программой основного общего образования.</text:span></text:p>
      <text:p text:style-name="P85">С учетом индивидуальных возможностей и особых образовательных потребностей обучающихся с ЗПР метапредметные результаты освоения адаптированной образовательной программы должны отражать:</text:p>
      <text:p text:style-name="P86">1) овладение способностью принимать и сохранять цели и задачи решения типовых учебных и практических задач, коллективного поиска средств их осуществления;</text:p>
      <text:p text:style-name="P87">2) 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<text:s/><text:soft-page-break/>наиболее эффективные способы достижения результата;</text:p>
      <text:p text:style-name="P88">3) формирование умения понимать причины успеха/неуспеха учебной деятельности и способности конструктивно действовать даже в ситуациях<text:s/>неуспеха;</text:p>
      <text:p text:style-name="P89">4) использование речевых средств и средств информационных и коммуникационных технологий (далее - ИКТ) для решения коммуникативных и познавательных задач;</text:p>
      <text:p text:style-name="P90">5) овладение навыками смыслового чтения доступных по содержанию и объему художественных<text:s/>текстов и научно-популярных статей в соответствии с 62 целями и задачами; осознанно строить речевое высказывание в соответствии с задачами коммуникации и составлять тексты в устной и письменной формах;</text:p>
      <text:p text:style-name="P91">6) 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 на уровне, соответствующем индивидуальным возможностям;</text:p>
      <text:p text:style-name="P92">7) 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е мнение и аргументировать свою точку зрения и оценку событий;</text:p>
      <text:p text:style-name="P93">8) определение общей цели и путей ее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p>
      <text:p text:style-name="P94">9) готовность конструктивно разрешать конфликты посредством учета интересов сторон и сотрудничества;</text:p>
      <text:p text:style-name="P95">10) 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конкретного учебного предмета;</text:p>
      <text:p text:style-name="P96">11) овладение некоторыми базовыми предметными и межпредметными понятиями, отражающими доступные существенные связи и отношения между объектами и процессами.</text:p>
      <text:p text:style-name="P97"><text:span text:style-name="T98">Предметные результаты</text:span><text:span text:style-name="T99"> </text:span><text:span text:style-name="T100">освоения адаптированной образовательной программы с учетом специфики со</text:span><text:span text:style-name="T101">держания предметных областей включают освоенные обучающимися знания и умения, специфичные для каждой предметной области, готовность их применения.</text:span></text:p>
      <text:p text:style-name="P102">Для успешного освоения учащимися с ОВЗ адаптированной образовательной программы необходимы особые условия, соблюдение которых обеспечит положительный результат в работе.</text:p>
      <text:list text:style-name="LFO7" text:continue-numbering="true">
        <text:list-item>
          <text:p text:style-name="P103">Современные педагогические технологии обучения и воспитания учащихся с ОВЗ.</text:p>
        </text:list-item>
      </text:list>
      <text:p text:style-name="P104">Для достижения поставленных целей и позитивных результатов деятельности в обучении и воспитании детей с ОВЗ широко<text:s/>применяются современные технологии обучения и воспитания учащихся с особенностями развития.</text:p>
      <text:p text:style-name="P105"><text:span text:style-name="T106">       </text:span><text:span text:style-name="T107">Современная педагогическая технология в учебно-воспитательном процессе </text:span><text:span text:style-name="T108"> </text:span><text:span text:style-name="T109">- это продуманная во всех деталях модель совместной педагогической деятельности по пр</text:span><text:span text:style-name="T110">оектированию, организации и проведению учебного процесса с<text:s/></text:span><text:soft-page-break/><text:span text:style-name="T111">безусловным обеспечением комфортных условий для обучающихся и учителя, т.е. содержательная техника реализации учебного процесса.</text:span></text:p>
      <text:p text:style-name="P112">Современные технологии, используемые при обучении и воспитании школьников с особенностями в развитии.</text:p>
      <text:list text:style-name="LFO8" text:continue-numbering="true">
        <text:list-item>
          <text:p text:style-name="P113">Технология коррекционно-развивающего обучения.</text:p>
        </text:list-item>
        <text:list-item>
          <text:p text:style-name="P114">Игровые технологии.</text:p>
        </text:list-item>
        <text:list-item>
          <text:p text:style-name="P115">Элементы дифференцированного обучения.</text:p>
        </text:list-item>
        <text:list-item>
          <text:p text:style-name="P116">Элементы технологии коллективного способа обучения.</text:p>
        </text:list-item>
        <text:list-item>
          <text:p text:style-name="P117">Здоровьесберегающие технологии.</text:p>
        </text:list-item>
        <text:list-item>
          <text:p text:style-name="P118">Элементы проблемного обучения.</text:p>
        </text:list-item>
        <text:list-item>
          <text:p text:style-name="P119">Элементы компьютерной технологии.</text:p>
        </text:list-item>
        <text:list-item>
          <text:p text:style-name="P120">Элементы технологии индивидуализации обучения.</text:p>
        </text:list-item>
        <text:list-item>
          <text:p text:style-name="P121">Элементы технологии С.Н. Лысенковой: опережающее обучение с использованием опорных схем.</text:p>
        </text:list-item>
        <text:list-item>
          <text:p text:style-name="P122">Элементы технологий личностно-ориентированного обучения.</text:p>
        </text:list-item>
      </text:list>
      <text:p text:style-name="P123">Рассмотрим кратко эти технологии.</text:p>
      <text:p text:style-name="P124">ТЕХНОЛОГИИ КОРРЕКЦИОННО-РАЗВИВАЮЩЕГО ОБУЧЕНИЯ</text:p>
      <text:p text:style-name="P125">Эти технологии позволяют наиболее гибко отзываться на образовательные нужды и возможности каждого ребёнка с ограниченными возможностями здоровья.</text:p>
      <text:p text:style-name="P126">Приоритетными направлениями педагогической коррекции<text:s/>являются:</text:p>
      <text:list text:style-name="LFO9" text:continue-numbering="true">
        <text:list-item>
          <text:p text:style-name="P127">совершенствование движений и сенсомоторного развития;</text:p>
        </text:list-item>
        <text:list-item>
          <text:p text:style-name="P128">коррекция отдельных сторон психической деятельности;</text:p>
        </text:list-item>
        <text:list-item>
          <text:p text:style-name="P129">развитие основных мыслительных операций;</text:p>
        </text:list-item>
        <text:list-item>
          <text:p text:style-name="P130">развитие различных видов мышления;</text:p>
        </text:list-item>
        <text:list-item>
          <text:p text:style-name="P131">коррекция нарушений в развитии эмоционально-личностной сферы;</text:p>
        </text:list-item>
        <text:list-item>
          <text:p text:style-name="P132">развитие речи;</text:p>
        </text:list-item>
        <text:list-item>
          <text:p text:style-name="P133">расширение представлений об окружающем мире и обогащение словаря;</text:p>
        </text:list-item>
        <text:list-item>
          <text:p text:style-name="P134">коррекция индивидуальных проблем в знаниях.</text:p>
        </text:list-item>
      </text:list>
      <text:p text:style-name="P135">ТЕХНОЛОГИИ ДИФФЕРЕНЦИРОВАННОГО ОБУЧЕНИЯ</text:p>
      <text:p text:style-name="P136"><text:span text:style-name="T137">  </text:span><text:span text:style-name="T138">Дифференцированный (разноуровневый) подход в обучении по предметам на уроках, или дифферен</text:span><text:span text:style-name="T139">циация обучения, рассматривающаяся как возможность индивидуализации обучения в условиях одного класса.</text:span></text:p>
      <text:p text:style-name="P140">Дифференцированный подход является одним из составляющих психологического комфорта обучающихся, поскольку предполагает снятие по возможности всех<text:s/>стрессообразующих факторов учебного процесса, создание в школе и на уроках такой атмосферы, которая расковывает детей, в которой они чувствуют себя «как дома», и в которой качество образования повышается.</text:p>
      <text:soft-page-break/>
      <text:p text:style-name="P141">На каждом уроке педагогами ведётся коррекционно-развивающая работа. Излагаемый материал должен быть научным, доступным, достоверным, должен быть связан с жизнью и опираться на прошлый опыт обучающихся. И конечно же на каждом уроке должен осуществляться индивидуально-дифференцированный подход.</text:p>
      <text:p text:style-name="P142">ТЕХНОЛОГИИ КОЛЛЕКТИВНОГО СПОСОБА ОБУЧЕНИЯ</text:p>
      <text:p text:style-name="P143">Использование метода коллективной организации учебной деятельности повышает эффективность коррекционно-развивающего обучения:</text:p>
      <text:list text:style-name="LFO10" text:continue-numbering="true">
        <text:list-item>
          <text:p text:style-name="P144">способствует развитию самостоятельности, активности учебной деятельности;</text:p>
        </text:list-item>
        <text:list-item>
          <text:p text:style-name="P145">формирует положительное отношение к обучению, снижает тревожность и повышает уровень комфортности на уроках;</text:p>
        </text:list-item>
        <text:list-item>
          <text:p text:style-name="P146">содействует более успешному усвоению учебной информации;</text:p>
        </text:list-item>
        <text:list-item>
          <text:p text:style-name="P147">повышает уровень речевого развития и коммуникативных навыков.</text:p>
        </text:list-item>
      </text:list>
      <text:p text:style-name="P148">ТЕХНОЛОГИИ ИНДИВИДУАЛИЗАЦИИ ОБУЧЕНИЯ</text:p>
      <text:p text:style-name="P149">Такая организация<text:s/>учебного процесса, при которой индивидуальный подход и индивидуальная форма обучения являются приоритетными.</text:p>
      <text:p text:style-name="P150">ТЕХНОЛОГИИ ПРОЕКТНОГО ОБУЧЕНИЯ</text:p>
      <text:p text:style-name="P151">Метод проектов не является новым в мировой педагогике. Он был предложен и разработан в 20-е годы прошлого столетия американским философом и педагогом Джорджем Дьюи и основывался на гуманистических идеях в философии и образовании. Дж. Дьюи предлагал строить обучение на активной основе, используя целенаправленную деятельность учеников с учётом их личной заинтересованности<text:s/>в этих знаниях, и получая в итоге реальный результат.</text:p>
      <text:p text:style-name="P152">В основе метода проектов лежит:</text:p>
      <text:list text:style-name="LFO11" text:continue-numbering="true">
        <text:list-item>
          <text:p text:style-name="P153">развитие познавательных умений и навыков обучающихся;</text:p>
        </text:list-item>
        <text:list-item>
          <text:p text:style-name="P154">умение ориентироваться в информационном пространстве;</text:p>
        </text:list-item>
        <text:list-item>
          <text:p text:style-name="P155">умение самостоятельно конструировать свои знания;</text:p>
        </text:list-item>
        <text:list-item>
          <text:p text:style-name="P156">умение<text:s/>интегрировать знания из различных областей наук;</text:p>
        </text:list-item>
        <text:list-item>
          <text:p text:style-name="P157">умение критически мыслить.</text:p>
        </text:list-item>
      </text:list>
      <text:p text:style-name="P158">Проектная технология предполагает:</text:p>
      <text:list text:style-name="LFO12" text:continue-numbering="true">
        <text:list-item>
          <text:p text:style-name="P159">наличие проблемы, требующей интегрированных знаний и исследовательского поиска её решения;</text:p>
        </text:list-item>
        <text:list-item>
          <text:p text:style-name="P160">практическую, теоретическую, познавательную значимость<text:s/>предполагаемых результатов;</text:p>
        </text:list-item>
        <text:list-item>
          <text:p text:style-name="P161">самостоятельную деятельность обучающегося;</text:p>
        </text:list-item>
        <text:list-item>
          <text:p text:style-name="P162">структурирование содержательной части проекта с указанием поэтапных результатов;</text:p>
        </text:list-item>
        <text:list-item>
          <text:p text:style-name="P163">использование исследовательских методов.</text:p>
        </text:list-item>
      </text:list>
      <text:p text:style-name="P164">ЛИЧНОСТНО-ОРИЕНТИРОВАННЫЕ ТЕХНОЛОГИИ</text:p>
      <text:soft-page-break/>
      <text:p text:style-name="P165">Ставят в центр всей школьной образовательной системы личность ребёнка, обеспечение комфортных, бесконфликтных и безопасных условий её развития, реализации её природных потенциалов. Личность ребёнка в этой технологии не только субъект, но и субъект приоритетный; она является целью<text:s/>образовательной системы.</text:p>
      <text:p text:style-name="P166">Личностно-ориентированная технология представляет собой воплощение гуманистической философии, психологии и педагогики. В центре внимания педагога – уникальная целостная личность ребёнка, стремящаяся к максимальной реализации своих<text:s/>возможностей (самоактуализации), открытая для восприятия нового опыта, способная на осознанный и ответственный выбор в разнообразных жизненных ситуациях. В отличие от обычной (формализованной) передачи воспитаннику знаний и социальных норм в традиционных технологиях – здесь достижение личностью перечисленных выше качеств провозглашается главной целью обучения и воспитания.</text:p>
      <text:p text:style-name="P167">Личностно-ориентированные технологии характеризуются:</text:p>
      <text:list text:style-name="LFO13" text:continue-numbering="true">
        <text:list-item>
          <text:p text:style-name="P168">гуманистической сущностью;</text:p>
        </text:list-item>
        <text:list-item>
          <text:p text:style-name="P169">психотерапевтической направленностью;</text:p>
        </text:list-item>
        <text:list-item>
          <text:p text:style-name="P170">ставят цель -разностороннее, свободное и творческое развитие ребёнка.</text:p>
        </text:list-item>
      </text:list>
      <text:p text:style-name="P171">ЭЛЕМЕНТЫ ТЕХНОЛОГИЙ С.Н. ЛЫСЕНКОВОЙ: ОПЕРЕЖАЮЩЕЕ ОБУЧЕНИЕ С ИСПОЛЬЗОВАНИЕМ ОПОРНЫХ СХЕМ</text:p>
      <text:p text:style-name="P172">С.Н. Лысенковой разработана технология опережающего обучения с использованием опорных схем.</text:p>
      <text:p text:style-name="Textbody"><text:span text:style-name="T173">Первый «кит» технологии</text:span><text:span text:style-name="T174"><text:s/>С.Н. Лысенковой</text:span><text:span text:style-name="T175">.</text:span></text:p>
      <text:p text:style-name="P176">Урок, построенный на опережающей основе, включает как изучаемый и пройденный, так и будущий материал:</text:p>
      <text:p text:style-name="Textbody"><text:span text:style-name="T177">ближнее опережение</text:span><text:span text:style-name="T178"> –<text:s/></text:span><text:span text:style-name="T179">в пределах урока;</text:span></text:p>
      <text:p text:style-name="Textbody"><text:span text:style-name="T180">среднее </text:span><text:span text:style-name="T181">– </text:span><text:span text:style-name="T182">в пределах системы уроков;</text:span></text:p>
      <text:p text:style-name="Textbody"><text:span text:style-name="T183">дальнее </text:span><text:span text:style-name="T184">–<text:s/></text:span><text:span text:style-name="T185">в пределах учебного курса.</text:span></text:p>
      <text:p text:style-name="P186">Материал усваивается в<text:s/>три этапа:</text:p>
      <text:list text:style-name="LFO14" text:continue-numbering="true">
        <text:list-item>
          <text:p text:style-name="P187">предварительное введение первых порций будущих знаний;</text:p>
        </text:list-item>
        <text:list-item>
          <text:p text:style-name="P188">уточнение новых понятий, их обобщение, применение;</text:p>
        </text:list-item>
        <text:list-item>
          <text:p text:style-name="P189">развитие беглости мыслительных приёмов и учебных действий.</text:p>
        </text:list-item>
      </text:list>
      <text:p text:style-name="P190">Вторым «китом», на котором основаны технологии С.Н. Лысенковой, является комментируемое управление.</text:p>
      <text:p text:style-name="Textbody"><text:span text:style-name="T191">Методический приём «Комментируемое управление» представляет, по существу ответ с места о том, что делает ученик: </text:span><text:span text:style-name="T192">«думаю, говорю, записываю».</text:span></text:p>
      <text:p text:style-name="P193"><text:span text:style-name="T194">Третий «кит» системы С.Н. Лысенковой</text:span><text:span text:style-name="T195"> –<text:s/></text:span><text:span text:style-name="T196">это опорные схемы, или просто опоры, выводы, которые рож</text:span><text:span text:style-name="T197">даются на глазах обучающихся в процессе объяснения и оформляются в виде таблиц, карточек, наборного полотна, чертежа, рисунка.</text:span></text:p>
      <text:p text:style-name="Textbody"><text:span text:style-name="T198">        </text:span><text:span text:style-name="T199">В технологии С</text:span><text:span text:style-name="T200">.Н. Лысенковой используется масса методических приёмов:</text:span></text:p>
      <text:list text:style-name="LFO15" text:continue-numbering="true">
        <text:list-item>
          <text:p text:style-name="P201">домашнее задание даётся в том случае, когда оно становится доступным<text:s/><text:soft-page-break/>для самостоятельного выполнения каждым обучающимся;</text:p>
        </text:list-item>
        <text:list-item>
          <text:p text:style-name="P202">механическое зазубривание правил и формулировок отсутствует;</text:p>
        </text:list-item>
        <text:list-item>
          <text:p text:style-name="P203">дифференцированный опрос: каждого ученика спрашивают в «его время», когда он может ответить.</text:p>
        </text:list-item>
      </text:list>
      <text:p text:style-name="P204">Опорные схемы (схемы, таблицы) позволяют быстрее продвигаться в учении, систематизировать свои знания, развивать логическое мышление, речь обучающихся с ограниченными возможностями здоровья.</text:p>
      <text:p text:style-name="P205">Использование опорных схем на уроке позволяет сэкономить время, например, на этапах объяснения и<text:s/>обобщения материала, и увеличить промежуток времени для закрепления, повторения изученного, на развитие навыков и умений при выполнении практических и лабораторных работ.</text:p>
      <text:p text:style-name="P206">Опорные схемы – это выводы, к которым обучающиеся должны прийти в момент объяснения или обобщения материала. Оформлять их можно по-разному: в виде таблиц, карточек, рисунков и т.д.</text:p>
      <text:p text:style-name="P207">Схемы должны постоянно подключаться к работе на уроке. Основные схемы должны находиться перед глазами обучающихся несколько уроков подряд до полного усвоения учебного материала. Дети усваивают их осмысленно.</text:p>
      <text:p text:style-name="P208">При оформлении схемы на этапе объяснения нового материала, учитель обязан комментировать всё, что происходит на доске.</text:p>
      <text:p text:style-name="P209">Схема – это опора мысли ученика, опора его деятельности. Опорные схемы обеспечивают высокую работоспособность, энергичный темп урока.</text:p>
      <text:p text:style-name="P210">    Концептуальные положения её технологии таковы:</text:p>
      <text:list text:style-name="LFO16" text:continue-numbering="true">
        <text:list-item>
          <text:p text:style-name="P211">личностный подход в педагогике сотрудничества;</text:p>
        </text:list-item>
        <text:list-item>
          <text:p text:style-name="P212">успех – главное условие развития школьников в обучении;</text:p>
        </text:list-item>
        <text:list-item>
          <text:p text:style-name="P213">комфортность в классе: доброжелательность, взаимопомощь;</text:p>
        </text:list-item>
        <text:list-item>
          <text:p text:style-name="P214">предупреждение ошибок, а не работа над ними;</text:p>
        </text:list-item>
        <text:list-item>
          <text:p text:style-name="P215">последовательность, системность с помощью комментированного управления;</text:p>
        </text:list-item>
        <text:list-item>
          <text:p text:style-name="P216">средний и слабый тянутся за сильным учеником;</text:p>
        </text:list-item>
        <text:list-item>
          <text:p text:style-name="P217">развивается логика рассуждений, доказательность, самостоятельность мышления;</text:p>
        </text:list-item>
        <text:list-item>
          <text:p text:style-name="P218">ученик ставится<text:s/>в положение учителя, управляющего классом.</text:p>
        </text:list-item>
      </text:list>
      <text:p text:style-name="P219">ЭЛЕМЕНТЫ ПРОБЛЕМНОГО ОБУЧЕНИЯ. ТЕХНОЛОГИИ АКТИВНОГО ОБУЧЕНИЯ</text:p>
      <text:p text:style-name="P220">Проблема организации обучения с     использованием активных методов привлекала внимание многих исследователей, так как  именно в процессе проблемного<text:s/>обучения данные знания и умения будут формироваться наиболее эффективно.</text:p>
      <text:p text:style-name="P221">Эффективность использования элементов проблемного обучения на уроках гуманитарного цикла тесно связана с подготовкой школьников с нарушенным интеллектом к самостоятельной жизни, в которой подрастающему поколению<text:s/><text:soft-page-break/>необходимы не только знания, но и умения их практического применения в быстроменяющихся условиях социума, т.к. использование элементов проблемного обучения способствует повышению уровня научности образования, развитию самостоятельности обучающихся, их мыслительных и творческих способностей, эмоционально-волевых качеств, формированию познавательной мотивации данной категории обучающихся к обучению.</text:p>
      <text:p text:style-name="P222">        Педагоги прикладывают максимум усилий для того, чтобы у школьников с нарушенным интеллектом не было затруднений в процессе овладения новым материалом. Обучение осуществляется так, что усвоение знаний идёт не только на основе запоминания, а в большей степени на сознательном применении знаний в процессе решения познавательных задач. В этом случае школьники учатся рассуждать и использовать имеющуюся информацию. Также на уроках педагоги стараются повышать познавательную активность обучающихся, включая их в творческую деятельность.</text:p>
      <text:p text:style-name="P223">В процессе организации обучения учителями используются: проблемные вопросы, программированные задания, дифференцированные задания по карточкам на этапе проверки и закрепления знаний, дидактические игры. Весь этот дидактический материал обеспечивает разные виды помощи (организующую, стимулирующую, обучающую)<text:s/>в процессе формирования мыслительных операций.</text:p>
      <text:p text:style-name="P224">        Технологии использования активных методов обучения очень целесообразно применяются на этапе закрепления материала. На уроках могут использоваться и проблемные ситуации. Они, как правило, вызывают у обучающихся интеллектуальные затруднения, так как ответ на данный вопрос не содержится ни в прежних заданиях ученика, ни в предъявленной учителем информации. Подобные вопросы полезно задавать при закреплении и систематизации материала.</text:p>
      <text:p text:style-name="P225">Для ответа на поставленные вопросы обучающимся необходимо обратиться к собственному практическому опыту, актуализировать имеющиеся знания.</text:p>
      <text:p text:style-name="P226">Таким образом, можно сделать вывод, что преподавание обычно требует не одного, а ряда методов, их комплекса. Варьирование методов обучения будет активизировать познавательную деятельность обучающихся с нарушенным интеллектом и сохранять у них познавательный интерес. Сочетание методов позволяет наилучшим образом учесть специфику содержания учебного материала, выбрать наиболее рациональные приёмы овладения знаниями.</text:p>
      <text:p text:style-name="P227">На базе применения технологий активного обучения создаются условия для всестороннего развития познавательных возможностей школьника с ОВЗ.</text:p>
      <text:p text:style-name="P228">ИГРОВЫЕ ТЕХНОЛОГИИ</text:p>
      <text:p text:style-name="P229"><text:span text:style-name="T230">        </text:span><text:span text:style-name="T231">ИГРА</text:span><text:span text:style-name="T232"> –<text:s/></text:span><text:span text:style-name="T233">по утверждению философов – это особый феномен детства, поскол</text:span><text:span text:style-name="T234">ьку именно игра – это путь детей к познанию мира, в котором они живут.</text:span></text:p>
      <text:p text:style-name="P235">Понятие «игровые технологии» включает достаточно обширную группу методов и приёмов организации педагогического процесса в форме различных педагогических игр.</text:p>
      <text:p text:style-name="P236">В отличие от игр вообще, педагогическая игра обладает существенным признаком – чётко поставленной целью обучения и соответствующим ей педагогическим результатом, которые могут быть обоснованы, выделены в явном виде и<text:s/><text:soft-page-break/>характеризуются познавательной направленностью.</text:p>
      <text:p text:style-name="P237">Игровая форма занятий создаётся игровой мотивацией, которая выступает как средство побуждения, стимулирования обучающихся к учебной деятельности.</text:p>
      <text:p text:style-name="P238"/>
      <text:p text:style-name="P239">Реализация игровых приёмов и ситуаций на уроках проходит по следующим основным направлениям:</text:p>
      <text:list text:style-name="LFO17" text:continue-numbering="true">
        <text:list-item>
          <text:p text:style-name="P240">дидактическая цель ставится перед<text:s/>школьниками в форме игровой задачи;</text:p>
        </text:list-item>
        <text:list-item>
          <text:p text:style-name="P241">учебная деятельность подчиняется правилам игры;</text:p>
        </text:list-item>
        <text:list-item>
          <text:p text:style-name="P242">учебный материал используется в качестве её средства;</text:p>
        </text:list-item>
        <text:list-item>
          <text:p text:style-name="P243">в учебную деятельность вводится элемент соревнования, который переводит дидактическую задачу в игровую;</text:p>
        </text:list-item>
        <text:list-item>
          <text:p text:style-name="P244">успешное<text:s/>выполнение дидактического задания связывается с игровым результатом.</text:p>
        </text:list-item>
      </text:list>
      <text:p text:style-name="P245">        Место и роль игровой технологии в учебно – воспитательном процессе, сочетание элементов игры и ученья во многом зависят от понимания педагогом функций и классификации педагогических игр.</text:p>
      <text:p text:style-name="P246">По характеру педагогического процесса выделяются следующие группы:</text:p>
      <text:list text:style-name="LFO18" text:continue-numbering="true">
        <text:list-item>
          <text:p text:style-name="P247">обучающие, тренировочные, контролирующие и обобщающие;</text:p>
        </text:list-item>
        <text:list-item>
          <text:p text:style-name="P248">познавательные, воспитательные, развивающие;</text:p>
        </text:list-item>
        <text:list-item>
          <text:p text:style-name="P249">репродуктивные, продуктивные, творческие;</text:p>
        </text:list-item>
        <text:list-item>
          <text:p text:style-name="P250">коммуникативные, диагностические,<text:s/>психотехнические.</text:p>
        </text:list-item>
      </text:list>
      <text:p text:style-name="P251">Специфику игровой технологии в значительной степени определяет игровая среда: например, с предметами и без предметов, настольно-печатные; комнатные, уличные, на местности; компьютерные и с ИКТ, а также с различными средствами передвижения.</text:p>
      <text:p text:style-name="P252">Психологические механизмы игровой деятельности опираются на фундаментальные потребности в самовыражении, самоутверждении, саморегуляции, самореализации.</text:p>
      <text:p text:style-name="P253">Целью игровых технологий является решение ряда задач:</text:p>
      <text:list text:style-name="LFO19" text:continue-numbering="true">
        <text:list-item>
          <text:p text:style-name="P254"><text:span text:style-name="T255">дидактических</text:span><text:span text:style-name="T256"> </text:span><text:span text:style-name="T257">(расширение кругозора, развитие п</text:span><text:span text:style-name="T258">ознавательной деятельности, формирование определённых умений и навыков, необходимых в практической деятельности);</text:span></text:p>
        </text:list-item>
        <text:list-item>
          <text:p text:style-name="P259"><text:span text:style-name="T260">развивающих</text:span><text:span text:style-name="T261"> </text:span><text:span text:style-name="T262">(развитие внимания, памяти, речи, мышления, воображения, фантазии, творческих идей, умений устанавливать закономерности, находить<text:s/></text:span><text:span text:style-name="T263">оптимальные решения);</text:span></text:p>
        </text:list-item>
        <text:list-item>
          <text:p text:style-name="P264"><text:span text:style-name="T265">воспитывающих</text:span><text:span text:style-name="T266"> </text:span><text:span text:style-name="T267">(воспитание самостоятельности, воли, формирование нравственных, эстетических и мировоззренческих позиций, воспитание сотрудничества, коллективизма, общительности и др.);</text:span></text:p>
        </text:list-item>
        <text:list-item>
          <text:p text:style-name="P268"><text:span text:style-name="T269">социализирующих</text:span><text:span text:style-name="T270"> </text:span><text:span text:style-name="T271">(приобщение к нормам и ценностям о</text:span><text:span text:style-name="T272">бщества; адаптация к условиям среды и т.д.).</text:span></text:p>
        </text:list-item>
      </text:list>
      <text:soft-page-break/>
      <text:p text:style-name="P273">Игровые технологии широко применяются на уроках,  так как именно через игру обучающийся знакомится с человеческими отношениями, начинает различать внешнюю и внутреннюю стороны явлений, открывает у себя наличие переживаний и начинает ориентироваться в них.</text:p>
      <text:p text:style-name="P274">У школьника с нарушенным интеллектом формируются воображение и символическая функция сознания, которые позволяют ему переносить свойства одних вещей на другие, возникает ориентация в собственных чувствах и формируются навыки их культурного выражения, что позволяет ему включаться в коллективную деятельность и общение.</text:p>
      <text:p text:style-name="P275">ЗДОРОВЬЕСБЕРЕГАЮЩИЕ ТЕХНОЛОГИИ</text:p>
      <text:p text:style-name="P276"><text:span text:style-name="T277">        </text:span><text:span text:style-name="T278">Здоровье детей – это общая проблема медиков, педагогов и родителей. И решение этой проблемы зависит от<text:s/></text:span><text:span text:style-name="T279">внедрения в школу здоровьесберегающих технологий.</text:span></text:p>
      <text:p text:style-name="P280">Цель здоровьесберегающих образовательных технологий обучения – обеспечить школьнику возможность сохранения здоровья за период обучения в школе, сформировать у него необходимые знания и практические умения по здоровому образу жизни, научить использовать полученные знания в повседневной жизни.</text:p>
      <text:p text:style-name="P281">Современные здоровьесберегающие технологии – реальный шанс решить проблему сохранения здоровья детей осознанно, комплексно и системно. Строя учебно – воспитательный процесс с учётом индивидуального подхода к обучающимся с нарушенным интеллектом, учитывая особенности их психического развития, педагоги используют информацию по сохранению и укреплению здоровья. Только при таком подходе может быть реализован принцип «здоровье<text:s/>через образование».</text:p>
      <text:p text:style-name="P282">Итак, здоровьесберегающий урок. Перед его началом – проветривание. Со звонком обучающиеся приходят в класс. Поскольку все уроки в нашей школе имеют прежде всего коррекционную направленность, то в организационную часть урока включена речевая гимнастика и упражнения, корригирующие психофизические недостатки обучающихся с ОВЗ. В речевую гимнастику входят короткие по содержанию динамические стихотворные тексты, которые способствуют подготовке к работе артикуляционного аппарата. Проговаривание стихотворений с первых минут урока настраивает обучающихся на рабочий лад, создавая обстановку интересного речевого общения.</text:p>
      <text:p text:style-name="P283">Во время урока при актуализации опорных знаний или изучения нового материала, проводятся коррекционно-развивающие упражнения, суть которых заключается в коррекции нарушенных психофизических процессов: мышления – на всех его уровнях, памяти, внимания; также включены упражнения на развитие слуховой, зрительной, вербальной памяти; упражнения на тренировку внимания и развития пространственной ориентировки.</text:p>
      <text:p text:style-name="P284">Коррекционно-развивающие упражнения обычно проводятся кратковременно, в оживлённой обстановке. При этом осуществляется индивидуальный подход к обучающимся, в результате которого формируется эффект успешности каждого ребёнка.</text:p>
      <text:p text:style-name="P285">Введение<text:s/>данного этапа в структуру урока создаёт положительную мотивационную ситуацию к дальнейшему обучению и способствует плавному переходу к следующему этапу урока.</text:p>
      <text:soft-page-break/>
      <text:p text:style-name="P286">Успех урока во многом зависит от использования красочной, эстетически оформленной, доступной для<text:s/>понимания наглядности. Многолетняя практика педагогов нашего учебного заведения убеждает в том, как много значит на уроке освоение нового материала, связанные с темой стихотворение, пословица, загадка, вызывающие в сознании школьников живые образы, в которых заложено достаточно много информации, нацеливающей на мыслительные операции.</text:p>
      <text:p text:style-name="P287">Следующим условием здоровьесбережения является возможность предоставления обучающимся двигаться. Это различные физкультминутки, элементы психогимнастики по методикам Алябьевой,<text:s/>Дениссона и др.</text:p>
      <text:p text:style-name="P288">Смена динамических поз положительно сказывается на работоспособности школьников с ОВЗ. Также наши педагоги уделяют большое внимание коррекции зрения школьников с использованием различных упражнений.</text:p>
      <text:p text:style-name="P289">Физкультминутки проводятся на каждом уроке через каждые 15-20 минут, в состав которых входят упражнения для коррекции осанки и упражнения, направленные на выработку рационального дыхания.</text:p>
      <text:p text:style-name="P290">Для создания положительного интереса и эмоционального фона педагоги   стараются эти упражнения проводить в игровой форме. В начале учебного дня, на первом уроке проводится массаж биологически активных  точек, чтобы окончательно «разбудить» обучающихся и задать соответствующий рабочий настрой на целый учебный день. Школьники с удовольствием  выполняют эти упражнения, так как знают, что при массаже активизируется кровообращение в кончиках пальцев, а это предотвращает застой крови не только в руках, но и во всём теле, ведь кончики пальцев непосредственно связаны с мозгом. Очень эффективен массаж биологически активных точек, расположенных на ушной раковине. Массажируя их, обучающиеся опосредованно воздействуют на весь организм.</text:p>
      <text:p text:style-name="P291">        Многолетняя практика показывает, что создание образовательной среды, которая обеспечивает ликвидацию стрессообразующих факторов на уроке, индивидуальный подход к школьникам, позволяющий создать для каждого ребёнка ситуацию успеха в любых видах деятельности, творческий характер образовательного процесса с использованием активных и разнообразных форм и методов обучения, рациональная организация двигательной активности позволяют повысить адаптивные возможности детского организма, а значит, стать средством сохранения и укрепления здоровья детей.</text:p>
      <text:p text:style-name="P292">ИНФОРМАЦИОННО-КОММУНИКАЦИОННЫЕ ТЕХНОЛОГИИ</text:p>
      <text:p text:style-name="P293"><text:span text:style-name="T294">        </text:span><text:span text:style-name="T295">Ни для кого ни секрет, что бурное развитие инфор</text:span><text:span text:style-name="T296">мационных технологий в последние годы затронуло все стороны человеческой деятельности: производство и культуру, медицину и быт, науку и искусство. Информационные технологии позволяют человеку активнее взаимодействовать с окружающим миром, получать максимал</text:span><text:span text:style-name="T297">ьное количество информации за минимальный промежуток времени и с минимальной затратой сил на её поиск.</text:span></text:p>
      <text:p text:style-name="P298">Потенциал компьютера, как основного средства обучения, позволяет наиболее полно использовать познавательные возможности обучающихся.</text:p>
      <text:p text:style-name="P299">Внедрение<text:s/>компьютерной техники в специальное обучение связано с расширением двух фундаментальных задач: научить умственно отсталых школьников грамотно пользоваться новыми орудиями деятельности; использовать новые компьютерные<text:s/><text:soft-page-break/>технологии в целях коррекции нарушений и<text:s/>общего развития аномального ребёнка. Необходимость использования информационных технологий в специальном коррекционном обучении неоспорима. Для школьников с ОВЗ компьютер – помощник в освоении нового, развитии мотивации, один из способов социализации.</text:p>
      <text:p text:style-name="P300">Использование новых информационных технологий является перспективным направлением развития коррекционного образования в рамках специальной школы. Имеется в виду то, что информационные технологии не способны избавить больного ребёнка от его недостатков и снять<text:s/>все возникающие в связи с этим проблемы. Однако осознание того, что ему становятся доступны неведомые раньше знания, умения, формы общения, игры, управление непосредственно окружающей его обстановкой дают ему веры в свои силы.</text:p>
      <text:p text:style-name="P301">        Использование компьютерных технологий даёт положительный результат в обучении работе на компьютере, а также в закреплении навыков, сформированных по различным дисциплинам. Обучающиеся с нарушенным интеллектом неплохо осваивают компьютер на уроках информатики и в домашних условиях.</text:p>
      <text:p text:style-name="P302">В целом,  применение современных технологий доказало улучшение  качества образования обучающихся с ОВЗ, результативнее стал учебно – воспитательный процесс, что в свою очередь создаёт коррекционно-развивающую среду как способ коррекции недостатков в<text:s/>личности обучающихся.</text:p>
      <text:p text:style-name="P303">Проблема обучения детей с ОВЗ учебным предметам представляется актуальной. Поэтому для учителя, работающего с детьми с ОВЗ, необходимо с самого начала подобрать правильные методы обучения, максимально облегчающие учебную деятельность.</text:p>
      <text:p text:style-name="P304"><text:span text:style-name="T305">III</text:span><text:span text:style-name="T306">Особенности работы с детьми с ОВЗ на уроках английского языка</text:span></text:p>
      <text:p text:style-name="P307">Содержание предмета английский язык в классах для тетей с ОВЗ включает, главным образом, учебную информацию о двух аспектах языка: аудирование и говорение, которые составляют основу формирования и развития навыков и умений, связанных с овладением четырьмя видами речевой деятельности: чтение, и письмо. Задания по всем четырём видам в классах для детей с ОВЗ должны порождать и развивать репродуктивную деятельность учащихся. В процессе совершения каждого вида речевой деятельности требуется один и тот же набор операций, позволяющих двигаться от замысла обучаемого к тексту (чтение и письмо) или от текста к обучаемому (аудирование и говорение).</text:p>
      <text:p text:style-name="P308">Следовательно, в процессе обучения иностранному языку на начальном этапе коррекционно - развивающего обучения необходимо, прежде всего, формировать и развивать навыки адекватного произношения, развивать речевые умения, расширять объем продуктивного и рецептивного лексического минимума. Втискивая в голову детям<text:s/>готовые истины, обобщения, умозаключения, учитель подчас не дает учащимся возможности даже приблизиться к источнику мысли и живого слова, связывает крылья мечты, фантазии творчества. Из живого, активного, деятельного существа ребенок нередко превращается<text:s/>как бы в « запоминающее устройство». Так не должно быть. Жизнь ребенка полноценна лишь тогда, когда он живет в мире игры, сказки, музыки, фантазии и творчества.</text:p>
      <text:p text:style-name="P309">Учитывая психофизиологические особенности детей с ОВЗ придерживаюсь следующих методических принципов:</text:p>
      <text:soft-page-break/>
      <text:p text:style-name="P310">1. Обеспечение подвижной деятельности детей.</text:p>
      <text:p text:style-name="P311">2. Частая смена деятельности.</text:p>
      <text:p text:style-name="P312">3. Погружение в языковую среду.</text:p>
      <text:p text:style-name="P313">4. Многокраатное аудирование вводимых структур.</text:p>
      <text:p text:style-name="P314">5. Преемственность и постоянное повторение материала.</text:p>
      <text:p text:style-name="P315">6. Общее развитие ребенка посредством<text:s/>иностранного языка, раскрытие его творческих способностей.</text:p>
      <text:p text:style-name="P316">Обучение английскому алфавиту и звуков проводится в игровой и соревновательной форме постепенно готовя учащегося к чтению.</text:p>
      <text:p text:style-name="P317">Работа с текстом – это наиболее простой и, в то же время, эффективный вид<text:s/>деятельности на уроке английского языка в классах для детей с ОВЗ. Во главу угла данного вида деятельности выходит формирование и отработка навыков чтения. В методике преподавания английского языка различают несколько видов чтения. Однако с детьми, имеющими трудности в обучении, целесообразно использовать преимущественно один вид чтения: чтение с полным охватом содержания.</text:p>
      <text:p text:style-name="P318">Работа с текстом традиционно начинается с ввода новой лексики. При каждом новом вводе лексики устное усвоение слов сопровождается показом их письменных образцов, как блоков, а так же различными наглядностями.</text:p>
      <text:p text:style-name="P319">Запоминание новых лексических единиц также производится при помощи различных заданий:</text:p>
      <text:list text:style-name="LFO20" text:continue-numbering="true">
        <text:list-item>
          <text:p text:style-name="P320">повторить за диктором слова в звукозаписи, расставить буквы в правильном порядке, чтобы получилось слово (unscramble the word),</text:p>
        </text:list-item>
        <text:list-item>
          <text:p text:style-name="P321">нахождение новых слов в змейке (word snake),</text:p>
        </text:list-item>
        <text:list-item>
          <text:p text:style-name="P322">вставить пропущенные слова из нового вокабуляра в предложение (fill in the word),</text:p>
        </text:list-item>
        <text:list-item>
          <text:p text:style-name="P323">игры «снежный ком» (snowball), «рыбак» (fisher).</text:p>
        </text:list-item>
      </text:list>
      <text:p text:style-name="P324">Максимальная повторяемость материала является принципом успешного усвоения лексических единиц. В незнакомом тексте содержится приблизительно десять - пятнадцать процентов новой лексики. В дальнейшем после многократного повторения в различных заданиях учебника, рабочей тетради, а также заданиях, составленных непосредственно учителем, эти слова переходят в качественно иную стадию и становятся тем вокабуляром, которым учащиеся должны активно пользоваться, за тем перехожу на работу с текстом.</text:p>
      <text:p text:style-name="P325">Преимущественно, работа с текстом делится на три фазы: до - текстовый этап (pre - reading), активное чтение (while - reading), послетекстовый этап (post - reading).</text:p>
      <text:p text:style-name="P326">До – текстовый этап (введение в ситуацию) включает следующие задания:</text:p>
      <text:list text:style-name="LFO21" text:continue-numbering="true">
        <text:list-item>
          <text:p text:style-name="P327">составление диаграмм,</text:p>
        </text:list-item>
        <text:list-item>
          <text:p text:style-name="P328">подбор заголовков,</text:p>
        </text:list-item>
        <text:list-item>
          <text:p text:style-name="P329">ответы на наводящие вопросы.</text:p>
        </text:list-item>
      </text:list>
      <text:p text:style-name="P330">Как показывает<text:s/>опыт, в начале данного этапа ученики работают вяло, делают много<text:s/><text:soft-page-break/>фонетических ошибок. Однако данная работа полностью оправдывает себя на дальнейших этапах.</text:p>
      <text:p text:style-name="P331">Второй этап чтения стабилен по структуре. Текст озвучивается по определённой схеме: чтение учителя,<text:s/>хоровое чтение за учителем, прослушивание текста со звукового носителя, хоровое повторение за диктором, индивидуальное чтение учащихся каждого блока текста. Отдельные слова и фразы можно трижды повторить с понижением темпа голоса, пропеть, сопроводить ритмическим постукиванием.</text:p>
      <text:p text:style-name="P332">Таким образом, при многократном чтении и повторении производится непроизвольное запоминание материала, эффективно отрабатывается техника чтения. На завершающей фазе второго этапа необходимо давать детям несколько минут для повторения<text:s/>чтения и перевода текста про себя. Во время повторения можно включить спокойную музыку. Это поможет снять умственную усталость и повысить эмоциональный тонус обучающихся.</text:p>
      <text:p text:style-name="P333">Послетекстовый этап включает в себя задания следующего плана:</text:p>
      <text:list text:style-name="LFO22" text:continue-numbering="true">
        <text:list-item>
          <text:p text:style-name="P334">соотнесение идеи и абзаца (matching),</text:p>
        </text:list-item>
        <text:list-item>
          <text:p text:style-name="P335">заполнение всевозможных таблиц (fill in the table),</text:p>
        </text:list-item>
        <text:list-item>
          <text:p text:style-name="P336">тестовые задания с множественным выбором (multiple choice),</text:p>
        </text:list-item>
        <text:list-item>
          <text:p text:style-name="P337">определение верногоневерного высказывания (true or false).</text:p>
        </text:list-item>
      </text:list>
      <text:p text:style-name="P338">Следует отметить, что на третьем этапе работы с текстом существенно увеличивается темп работы учеников, снижается психо – эмоциональный барьер перед неизвестным материалом.</text:p>
      <text:p text:style-name="P339">Упражнения для развития умений и навыков коррекционного обучения.</text:p>
      <text:p text:style-name="P340"><text:span text:style-name="T341">1. </text:span><text:span text:style-name="T342">Слушание и выполнение распоряжений преподавателя</text:span></text:p>
      <text:p text:style-name="P343">Преподаватель говорит: Ореn thе dооr, shut thе window, tаkе thе bооk и т. д Ученик выполняет действие.</text:p>
      <text:p text:style-name="P344"><text:span text:style-name="T345">2. </text:span><text:span text:style-name="T346">Повторение фразы или предложения</text:span></text:p>
      <text:p text:style-name="P347">Преподаватель произносит фразу, учащийся должен четко и безошибочно и бегло ее повторить. I like this white house.</text:p>
      <text:p text:style-name="P348"><text:span text:style-name="T349">3. </text:span><text:span text:style-name="T350">Повторяемость коррекционных упраж</text:span><text:span text:style-name="T351">нений, но с включением новизны.</text:span></text:p>
      <text:p text:style-name="P352">Kate has a cat. Kate has a cat and a car and a hare.</text:p>
      <text:p text:style-name="P353"><text:span text:style-name="T354">4. </text:span><text:span text:style-name="T355">Преобразование без подстановки</text:span></text:p>
      <text:p text:style-name="P356">Тренируется вопросительная форма.</text:p>
      <text:p text:style-name="P357"><text:span text:style-name="T358">Стимул</text:span><text:span text:style-name="T359">. I study in the morning.</text:span></text:p>
      <text:p text:style-name="P360"><text:span text:style-name="T361">Реакция</text:span><text:span text:style-name="T362">. D</text:span><text:span text:style-name="T363">о</text:span><text:span text:style-name="T364"> </text:span><text:span text:style-name="T365">уо</text:span><text:span text:style-name="T366">u study in the morning?</text:span></text:p>
      <text:p text:style-name="P367">Тренируется образование третьего<text:s/>лица, единственного числа Ргеsеnt Indefinite.</text:p>
      <text:p text:style-name="P368"><text:span text:style-name="T369">Стимул</text:span><text:span text:style-name="T370">. I study in the morning.</text:span></text:p>
      <text:p text:style-name="P371"><text:span text:style-name="T372">Реакция</text:span><text:span text:style-name="T373">. </text:span><text:span text:style-name="T374">Не</text:span><text:span text:style-name="T375"> studies in the morning.</text:span></text:p>
      <text:p text:style-name="P376">Иногда упомянутым упражнениям придается форма разговора.</text:p>
      <text:p text:style-name="P377"><text:span text:style-name="T378">Стимул</text:span><text:span text:style-name="T379">. The students </text:span><text:span text:style-name="T380">аге</text:span><text:span text:style-name="T381"> busy.</text:span></text:p>
      <text:soft-page-break/>
      <text:p text:style-name="P382"><text:span text:style-name="T383">Реакция</text:span><text:span text:style-name="T384">. </text:span><text:span text:style-name="T385">Аге</text:span><text:span text:style-name="T386"> the students busy? </text:span><text:span text:style-name="T387">Yеs, they are.</text:span></text:p>
      <text:p text:style-name="P388"><text:span text:style-name="T389">5 </text:span><text:span text:style-name="T390">Устная подстановка наряду с какими –либо изменениями</text:span></text:p>
      <text:p text:style-name="P391">Например с изменением формы слова. Тренируется образование множественного числа имен существительных</text:p>
      <text:p text:style-name="P392"><text:span text:style-name="T393">Учитель</text:span><text:span text:style-name="T394">. The boys are coming. </text:span><text:span text:style-name="T395">(слова girls, children подставляются)</text:span></text:p>
      <text:p text:style-name="P396">Ученики повторяют. The boys are coming.</text:p>
      <text:p text:style-name="P397">Такие коррекционные занятия вырабатывает у учащихся умение свободно и быстро использовать речевые образцы. Особенностью коррекционной работы является тщательная дозировка речевого материала. Нужно учитывать утомляемость, склонность к торможению и для<text:s/>этого нужно часто проводить смену видов деятельности</text:p>
      <text:p text:style-name="P398">Коррекционное обучение – это процесс активного усвоения опыта и знаний, полученных в результате систематически повторяющейся отработки учебного материала и усвоение способов применения полученных знаний. При подходе к выбору методов работы можно достичь определённых положительных успехов даже в обучении такому сложному предмету как иностранный язык.</text:p>
      <text:p text:style-name="P399">Вышеизложенные приёмы и методы работы на уроке английского языка не угнетают ребёнка, а создают вокруг него реабилитирующее пространство, обеспечивающее огромную возможность самореализации себя как полноценной личности учебного процесса. Учащиеся, получающее образование в образовательной среде, становятся подлинными субъектами обучения чувствуя, что учатся для<text:s/>себя, для своего развития, а учитель должен проявлять мудрое терпение, чуткость, постоянную заботу, любить детей такими какие они есть и радоваться успехам каждого.</text:p>
      <text:list text:style-name="LFO23" text:continue-numbering="true">
        <text:list-item>
          <text:p text:style-name="P400">Урок в контексте коррекционных технологий.</text:p>
        </text:list-item>
      </text:list>
      <text:p text:style-name="P401">Конспект урока английского языка</text:p>
      <text:p text:style-name="P402">Учитель: Крыжановская Татьяна Евгеньевна</text:p>
      <text:p text:style-name="P403">МАОУ СОШ №9 г. Боровичи</text:p>
      <text:p text:style-name="P404"><text:span text:style-name="T405">Класс:</text:span><text:span text:style-name="T406"> </text:span><text:span text:style-name="T407">4 класс , VII</text:span><text:span text:style-name="T408"> </text:span><text:span text:style-name="T409">вид (ОВЗ).</text:span></text:p>
      <text:p text:style-name="P410"><text:span text:style-name="T411">Характеристика класса:</text:span><text:span text:style-name="T412"> </text:span><text:span text:style-name="T413">В классе находятся дети, имеющее недостатки в психологическом развитии, подтвержденные ПМПК. Среди них имеются учащиеся с хроническими соматическими з</text:span><text:span text:style-name="T414">аболеваниями, неблагоприятными условиями воспитания, психической и социальной депривацией.</text:span></text:p>
      <text:p text:style-name="P415">Наполняемость класса значительно превышает норму.</text:p>
      <text:p text:style-name="P416">Большинство обучающихся испытывают затруднения в усвоении учебной программы по английскому языку, обусловленные недостаточными познавательными способностями, специфическими расстройствами психологического развития, нарушениями в организации деятельности и поведения.</text:p>
      <text:p text:style-name="P417">Это сопровождается замедленным темпом работы, трудностями произвольной саморегуляции, слабой работоспособностью, быстрой утомляемостью.</text:p>
      <text:p text:style-name="P418">Учитывая психофизиологические особенности детей данного класса, я придерживаюсь следующих методических принципов:</text:p>
      <text:soft-page-break/>
      <text:p text:style-name="P419">1. Обеспечение подвижной деятельности детей.</text:p>
      <text:p text:style-name="P420">2. Частая смена видов деятельности.</text:p>
      <text:p text:style-name="P421">3. Погружение в языковую<text:s/>среду.</text:p>
      <text:p text:style-name="P422">4. Многокраатное аудирование вводимых структур.</text:p>
      <text:p text:style-name="P423">5. Преемственность и постоянное повторение материала.</text:p>
      <text:p text:style-name="P424">6. Общее развитие ребенка посредством иностранного языка, раскрытие его творческих способностей.</text:p>
      <text:p text:style-name="P425">Из перечисленных выше современных технологий чаще<text:s/>всего использую элементы игровой технологии, информационно – коммуникативной, частично метод проектов.</text:p>
      <text:p text:style-name="P426">Мне бы хотелось представить урок в разрезе данных трех технологий.</text:p>
      <text:p text:style-name="P427"><text:span text:style-name="T428">Тема</text:span><text:span text:style-name="T429"> </text:span><text:span text:style-name="T430">урока</text:span><text:span text:style-name="T431">:</text:span><text:span text:style-name="T432"> </text:span><text:span text:style-name="T433">А</text:span><text:span text:style-name="T434">nimals in the country and in the city.</text:span></text:p>
      <text:p text:style-name="P435"><text:span text:style-name="T436">Цели урока: </text:span><text:span text:style-name="T437">Формирование<text:s/></text:span><text:span text:style-name="T438">коммуникативной компетенции учащихся:</text:span></text:p>
      <text:p text:style-name="P439">- развитие умений восприятия и понимания иноязычной речи на слух (речь учителя и учащихся на уроке);</text:p>
      <text:p text:style-name="P440">- развитие умений и навыков речи (монологическая речь в рамках темы урока);</text:p>
      <text:p text:style-name="P441">- развитие навыков письма (в рамках темы<text:s/>урока);</text:p>
      <text:p text:style-name="P442"><text:span text:style-name="T443">- </text:span><text:span text:style-name="T444">развитие памяти и мышления (в рамках темы урока);</text:span></text:p>
      <text:p text:style-name="P445">- развитие внимания, логики и языковой догадки учащихся (в рамках темы урока);</text:p>
      <text:p text:style-name="P446">- развитие умений коллективной деятельности (в рамках темы урока);</text:p>
      <text:p text:style-name="P447">- воспитывать интерес и уважение к стране изучаемого языка;</text:p>
      <text:p text:style-name="P448">- расширение кругозора обучающихся (в рамках темы урока);</text:p>
      <text:p text:style-name="P449">Коррекционно – развивающие задачи урока:</text:p>
      <text:p text:style-name="P450">- совершенствование интонационно-произносительных навыков (в рамках темы урока);</text:p>
      <text:p text:style-name="P451">- введение нового лексического материала, отработка его в речи и формирование навыков его использования в речевой деятельности;</text:p>
      <text:p text:style-name="P452">-совершенствование навыков техники чтения (чтение текста).</text:p>
      <text:p text:style-name="P453">Оснащение урока:</text:p>
      <text:p text:style-name="P454">Электронная презентация для интерактивной доски, раздаточный материал, картинки с изображением животных.</text:p>
      <text:p text:style-name="P455"><text:span text:style-name="T456">Языковой</text:span><text:span text:style-name="T457"> </text:span><text:span text:style-name="T458">мате</text:span><text:span text:style-name="T459">риал</text:span><text:span text:style-name="T460">:</text:span></text:p>
      <text:p text:style-name="P461"><text:span text:style-name="T462">Лексические</text:span><text:span text:style-name="T463"> </text:span><text:span text:style-name="T464">единицы</text:span><text:span text:style-name="T465">:</text:span></text:p>
      <text:p text:style-name="P466">an eagle, a dolphin, a whale, an ocean, a mountain, a sea.</text:p>
      <text:p text:style-name="P467"><text:span text:style-name="T468">Форма</text:span><text:span text:style-name="T469"> </text:span><text:span text:style-name="T470">работы с классом:</text:span></text:p>
      <text:p text:style-name="P471">Фронтальный опрос, групповая работа, индивидуальная работа.</text:p>
      <text:p text:style-name="P472"><text:span text:style-name="T473">Ход</text:span><text:span text:style-name="T474"> </text:span><text:span text:style-name="T475">урока</text:span><text:span text:style-name="T476">:</text:span></text:p>
      <text:soft-page-break/>
      <text:p text:style-name="P477"><text:span text:style-name="T478">Организационный</text:span><text:span text:style-name="T479"> </text:span><text:span text:style-name="T480">момент</text:span><text:span text:style-name="T481">:</text:span></text:p>
      <text:p text:style-name="P482">T : Good afternoon, boys and girls! I am glad to<text:s/>see you.</text:p>
      <text:p text:style-name="P483">P : Good afternoon. We are glad to see you too.</text:p>
      <text:p text:style-name="P484">T : How are you?</text:p>
      <text:p text:style-name="P485">P : We are fine, thanks. How are you?</text:p>
      <text:p text:style-name="P486">T : I am fine, thank you. Sit down please.</text:p>
      <text:p text:style-name="P487">T : Today we shall have a talk about our pets, learn the new words, read the text about pet’s names,<text:s/>and Guess the riddles. Also we shall play games today and have a lot of fun.</text:p>
      <text:p text:style-name="P488">Let’s begin our lesson.</text:p>
      <text:p text:style-name="P489">Фонетическая зарядка с зеркальцем:</text:p>
      <text:p text:style-name="P490">T : Look at your looking-glass, please. Let’s remember some English sounds which are very important for us today. Repeat<text:s/>after me:</text:p>
      <text:p text:style-name="P491">[i:] – please, sea, eagle</text:p>
      <text:p text:style-name="P492">[e] – weather, elephant, desert</text:p>
      <text:p text:style-name="P493">[əʊ] – cold, road, ocean</text:p>
      <text:p text:style-name="P494">[aʊ] – town, flower, mountain</text:p>
      <text:p text:style-name="P495">[ei] – game, whale, today</text:p>
      <text:p text:style-name="P496">Ознакомление учащихся с новым лексическим материалом по теме «Животные»:</text:p>
      <text:p text:style-name="P497">T: You can see the new words on the blackboard. Pictures help us to guess about their meanings.</text:p>
      <text:p text:style-name="P498">an eagle</text:p>
      <text:p text:style-name="P499">a dolphin</text:p>
      <text:p text:style-name="P500">a whale</text:p>
      <text:p text:style-name="P501">an ocean</text:p>
      <text:p text:style-name="P502">a mountain</text:p>
      <text:p text:style-name="P503">a sea</text:p>
      <text:p text:style-name="P504">carry</text:p>
      <text:p text:style-name="P505">thing</text:p>
      <text:p text:style-name="P506">Основная часть урока:</text:p>
      <text:p text:style-name="P507">T: Tell me, what is the theme of the lesson today?</text:p>
      <text:p text:style-name="P508">P: People and animals in the country and in the city.</text:p>
      <text:p text:style-name="P509">T: Ok, tell me please:</text:p>
      <text:p text:style-name="P510">Do you like animals?</text:p>
      <text:p text:style-name="P511">Have you got a pet at home?</text:p>
      <text:p text:style-name="P512">What’s its name?</text:p>
      <text:soft-page-break/>
      <text:p text:style-name="P513">What does it like to eat?</text:p>
      <text:p text:style-name="P514">What can it do?</text:p>
      <text:p text:style-name="P515"><text:span text:style-name="T516">T: Very good, look please at the blackboard, you can </text:span><text:span text:style-name="T517">see the pictures of animals.</text:span><text:span text:style-name="T518"> </text:span><text:span text:style-name="T519">Say which animals live:</text:span></text:p>
      <text:p text:style-name="P520"><text:span text:style-name="T521">а</text:span><text:span text:style-name="T522">) </text:span><text:span text:style-name="T523">о</text:span><text:span text:style-name="T524">n a farm b) in<text:s/></text:span><text:span text:style-name="T525">the zoo c) in the forest</text:span></text:p>
      <text:p text:style-name="P526">(выходят к доске, и соотносят картинки и слова).</text:p>
      <text:p text:style-name="P527">T: It’s time to read the text about animal.</text:p>
      <text:p text:style-name="P528">Let`s read this text together? translate it and use the words instead of the pictures.</text:p>
      <text:p text:style-name="P529">(Идет совместное с учителем чтение с полным<text:s/>пониманием содержания, с заменой картинок на слова).</text:p>
      <text:p text:style-name="P530"><text:span text:style-name="T531">T: Read the text aloud. </text:span><text:span text:style-name="T532">(Учитель просит прочитать текст вслух по цепочке).</text:span></text:p>
      <text:p text:style-name="P533">T: Tell me, what animal it is?</text:p>
      <text:p text:style-name="P534"><text:span text:style-name="T535">Совершенствование</text:span><text:span text:style-name="T536"> </text:span><text:span text:style-name="T537">навыков</text:span><text:span text:style-name="T538"> </text:span><text:span text:style-name="T539">аудирования</text:span><text:span text:style-name="T540">:</text:span></text:p>
      <text:p text:style-name="P541"><text:span text:style-name="T542">T: Next task, it’s time to work in pairs, you should to re</text:span><text:span text:style-name="T543">store the dialogue.<text:s/></text:span><text:span text:style-name="T544">Then, weshall</text:span><text:span text:style-name="T545"> </text:span><text:span text:style-name="T546">listen</text:span><text:span text:style-name="T547"> </text:span><text:span text:style-name="T548">to</text:span><text:span text:style-name="T549"> </text:span><text:span text:style-name="T550">your</text:span><text:span text:style-name="T551"> </text:span><text:span text:style-name="T552">dialogues. (Восстанавливают диалог, расставляя реплики в нужном порядке).</text:span></text:p>
      <text:list text:style-name="LFO24" text:continue-numbering="true">
        <text:list-item>
          <text:p text:style-name="P553">Have your got a pet?</text:p>
        </text:list-item>
        <text:list-item>
          <text:p text:style-name="P554">What’s its name?</text:p>
        </text:list-item>
        <text:list-item>
          <text:p text:style-name="P555">What does it like to eat?</text:p>
        </text:list-item>
        <text:list-item>
          <text:p text:style-name="P556">What does it like?</text:p>
        </text:list-item>
        <text:list-item>
          <text:p text:style-name="P557">What can it do?</text:p>
        </text:list-item>
      </text:list>
      <text:p text:style-name="P558"/>
      <text:list text:style-name="LFO25" text:continue-numbering="true">
        <text:list-item>
          <text:p text:style-name="P559">Ashby.</text:p>
        </text:list-item>
        <text:list-item>
          <text:p text:style-name="P560">Ashby is big, kind and strong.</text:p>
        </text:list-item>
        <text:list-item>
          <text:p text:style-name="P561">Yes, I’ve got a camel.</text:p>
        </text:list-item>
        <text:list-item>
          <text:p text:style-name="P562">Ashby helps my father to carry things.</text:p>
        </text:list-item>
        <text:list-item>
          <text:p text:style-name="P563">Grass and apples.</text:p>
        </text:list-item>
      </text:list>
      <text:p text:style-name="P564"/>
      <text:p text:style-name="P565">T: Listen and check the dialogue.</text:p>
      <text:p text:style-name="P566">Compare these animals, using as many adjectives as possible:</text:p>
      <text:p text:style-name="P567">(useful, clever, curious, funny, big, beautiful).</text:p>
      <text:p text:style-name="P568"><text:span text:style-name="T569">A</text:span><text:span text:style-name="T570">nd now I have some<text:s/></text:span><text:span text:style-name="T571">interesting games for you:</text:span></text:p>
      <text:p text:style-name="P572"><text:span text:style-name="T573">T: Very good, </text:span><text:span text:style-name="T574">now I propose to you to listen to me and guess the animal</text:span><text:span text:style-name="T575">.</text:span></text:p>
      <text:p text:style-name="P576"><text:span text:style-name="T577">What is it</text:span><text:span text:style-name="T578">?</text:span></text:p>
      <text:list text:style-name="LFO26" text:continue-numbering="true">
        <text:list-item>
          <text:p text:style-name="P579"><text:span text:style-name="T580">It’s grey and very small. It can run fast. It likes cheese very much. </text:span><text:span text:style-name="T581">(Mouse)</text:span></text:p>
        </text:list-item>
        <text:list-item>
          <text:p text:style-name="P582"><text:span text:style-name="T583">It’s big and grey. It’s very strong. It’s got a big nose. It lives</text:span><text:span text:style-name="T584"><text:s/>in Africa. It can<text:s/></text:span><text:soft-page-break/><text:span text:style-name="T585">drink 7 liters of water at a time. </text:span><text:span text:style-name="T586">(Elephant)</text:span></text:p>
        </text:list-item>
        <text:list-item>
          <text:p text:style-name="P587"><text:span text:style-name="T588">It’s brown. It can climb the trees. It’s got 4 legs and a long tail.<text:s/></text:span><text:span text:style-name="T589">It’s very funny and cuddly. </text:span><text:span text:style-name="T590">(Monkey)</text:span></text:p>
        </text:list-item>
        <text:list-item>
          <text:p text:style-name="P591"><text:span text:style-name="T592">It’s green. It can jump and swim.<text:s/></text:span><text:span text:style-name="T593">It can’t fly. </text:span><text:span text:style-name="T594">(Frog)</text:span></text:p>
        </text:list-item>
        <text:list-item>
          <text:p text:style-name="P595"><text:span text:style-name="T596">It’s a pet. It can be yellow,<text:s/></text:span><text:span text:style-name="T597">green, red, white. It’s not big. It can fly. </text:span><text:span text:style-name="T598">(Parrot)</text:span></text:p>
        </text:list-item>
        <text:list-item>
          <text:p text:style-name="P599"><text:span text:style-name="T600">It’s green, it can run and swim. It lives in Africa. It hunts in the day and at night.</text:span><text:span text:style-name="T601">(Crocodile).</text:span></text:p>
        </text:list-item>
        <text:list-item>
          <text:p text:style-name="P602"><text:span text:style-name="T603">The animal with a beautiful white skin with black stripes</text:span><text:span text:style-name="T604"> </text:span><text:span text:style-name="T605">(Zebra).</text:span></text:p>
        </text:list-item>
      </text:list>
      <text:p text:style-name="P606">Guess the riddles</text:p>
      <text:p text:style-name="P607">a) Long-ears,<text:s/>long-ears,</text:p>
      <text:p text:style-name="P608">Hop, hop, and hop!</text:p>
      <text:p text:style-name="P609">Long-ears, long-ears,</text:p>
      <text:p text:style-name="P610">Never stop.</text:p>
      <text:p text:style-name="P611">They like carrots,</text:p>
      <text:p text:style-name="P612">They like hay.</text:p>
      <text:p text:style-name="P613">They grow longer</text:p>
      <text:p text:style-name="P614">From day to day.</text:p>
      <text:p text:style-name="P615">b) Who is the king of the animal world?</text:p>
      <text:p text:style-name="P616">c) It is a domestic animal.</text:p>
      <text:p text:style-name="P617">It likes fish.</text:p>
      <text:p text:style-name="P618">d) This animal like grass, gives milk.</text:p>
      <text:p text:style-name="P619"><text:span text:style-name="T620">e)</text:span><text:span text:style-name="T621"><text:s/>Not a horseman, but wears spurs (</text:span><text:span text:style-name="T622">шпоры</text:span><text:span text:style-name="T623">).</text:span></text:p>
      <text:p text:style-name="P624">Not a watchman, but wakes people up</text:p>
      <text:p text:style-name="P625">What animals can you see here?</text:p>
      <text:p text:style-name="P626">1. An elephant</text:p>
      <text:p text:style-name="P627">2. A tiger</text:p>
      <text:p text:style-name="P628">3. A pig</text:p>
      <text:p text:style-name="P629">4. A rabbit</text:p>
      <text:p text:style-name="P630">5. A kangaroo</text:p>
      <text:p text:style-name="P631">6. A giraffe</text:p>
      <text:p text:style-name="P632">7. A frog</text:p>
      <text:p text:style-name="P633">8. A dove</text:p>
      <text:p text:style-name="P634"/>
      <text:soft-page-break/>
      <text:p text:style-name="P635"><text:span text:style-name="T636"><draw:frame draw:style-name="a0" draw:name="Графический объект1" text:anchor-type="as-char" svg:x="0in" svg:y="0in" svg:width="2.38543in" svg:height="3.1563in" style:rel-width="scale" style:rel-height="scale"><draw:image xlink:href="" xlink:type="simple" xlink:show="embed" xlink:actuate="onLoad"/><svg:title>hello_html_79f7f8c8.jpg</svg:title><svg:desc/></draw:frame></text:span></text:p>
      <text:p text:style-name="P637"/>
      <text:p text:style-name="P638">Give the Russian equivalent</text:p>
      <text:list text:style-name="LFO27" text:continue-numbering="true">
        <text:list-item>
          <text:p text:style-name="P639">All cats are grey in<text:s/>the dark.</text:p>
        </text:list-item>
        <text:list-item>
          <text:p text:style-name="P640">Barking dog seldom bite.</text:p>
        </text:list-item>
        <text:list-item>
          <text:p text:style-name="P641">A bird in the hand is worse two in the bush.</text:p>
        </text:list-item>
        <text:list-item>
          <text:p text:style-name="P642">The bull must be taken by the horns.</text:p>
        </text:list-item>
        <text:list-item>
          <text:p text:style-name="P643">The early bird catches the worm.</text:p>
        </text:list-item>
        <text:list-item>
          <text:p text:style-name="P644">First catch your hare , than cook him.</text:p>
        </text:list-item>
      </text:list>
      <text:p text:style-name="P645">Finish the saying</text:p>
      <text:list text:style-name="LFO28" text:continue-numbering="true">
        <text:list-item>
          <text:p text:style-name="P646">As hungry as ...</text:p>
        </text:list-item>
        <text:list-item>
          <text:p text:style-name="P647">As brave as ...</text:p>
        </text:list-item>
        <text:list-item>
          <text:p text:style-name="P648">As cunning as<text:s/>...</text:p>
        </text:list-item>
        <text:list-item>
          <text:p text:style-name="P649">As heavy as ...</text:p>
        </text:list-item>
        <text:list-item>
          <text:p text:style-name="P650">As dirty as ...</text:p>
        </text:list-item>
        <text:list-item>
          <text:p text:style-name="P651">As tall as ...</text:p>
        </text:list-item>
        <text:list-item>
          <text:p text:style-name="P652">A busy as ...</text:p>
        </text:list-item>
        <text:list-item>
          <text:p text:style-name="P653">As funny as ...</text:p>
        </text:list-item>
        <text:list-item>
          <text:p text:style-name="P654">As slow as ...</text:p>
        </text:list-item>
      </text:list>
      <text:p text:style-name="P655"><text:span text:style-name="T656"><draw:frame draw:style-name="a1" draw:name="Графический объект2" text:anchor-type="as-char" svg:x="0in" svg:y="0in" svg:width="1.57283in" svg:height="1.19803in" style:rel-width="scale" style:rel-height="scale"><draw:image xlink:href="" xlink:type="simple" xlink:show="embed" xlink:actuate="onLoad"/><svg:title>hello_html_3d86d158.jpg</svg:title><svg:desc/></draw:frame></text:span><text:span text:style-name="T657"><draw:frame draw:style-name="a2" draw:name="Графический объект3" text:anchor-type="as-char" svg:x="0in" svg:y="0in" svg:width="2.4374in" svg:height="1.20827in" style:rel-width="scale" style:rel-height="scale"><draw:image xlink:href="" xlink:type="simple" xlink:show="embed" xlink:actuate="onLoad"/><svg:title>hello_html_f7d2d8b.jpg</svg:title><svg:desc/></draw:frame></text:span><text:span text:style-name="T658"><draw:frame draw:style-name="a3" draw:name="Графический объект4" text:anchor-type="as-char" svg:x="0in" svg:y="0in" svg:width="1.72913in" svg:height="1.17717in" style:rel-width="scale" style:rel-height="scale"><draw:image xlink:href="" xlink:type="simple" xlink:show="embed" xlink:actuate="onLoad"/><svg:title>hello_html_m57036d8d.jpg</svg:title><svg:desc/></draw:frame></text:span><text:soft-page-break/><text:span text:style-name="T659"><draw:frame draw:style-name="a4" draw:name="Графический объект5" text:anchor-type="as-char" svg:x="0in" svg:y="0in" svg:width="1.54173in" svg:height="1.25in" style:rel-width="scale" style:rel-height="scale"><draw:image xlink:href="" xlink:type="simple" xlink:show="embed" xlink:actuate="onLoad"/><svg:title>hello_html_m4056f582.jpg</svg:title><svg:desc/></draw:frame></text:span><text:span text:style-name="T660"><draw:frame draw:style-name="a5" draw:name="Графический объект6" text:anchor-type="as-char" svg:x="0in" svg:y="0in" svg:width="1.80197in" svg:height="1.20827in" style:rel-width="scale" style:rel-height="scale"><draw:image xlink:href="" xlink:type="simple" xlink:show="embed" xlink:actuate="onLoad"/><svg:title>hello_html_2d2f9b42.jpg</svg:title><svg:desc/></draw:frame></text:span><text:span text:style-name="T661"><draw:frame draw:style-name="a6" draw:name="Графический объект7" text:anchor-type="as-char" svg:x="0in" svg:y="0in" svg:width="1.6563in" svg:height="1.1874in" style:rel-width="scale" style:rel-height="scale"><draw:image xlink:href="" xlink:type="simple" xlink:show="embed" xlink:actuate="onLoad"/><svg:title>hello_html_m7178e7ee.jpg</svg:title><svg:desc/></draw:frame></text:span><text:span text:style-name="T662"><draw:frame draw:style-name="a7" draw:name="Графический объект8" text:anchor-type="as-char" svg:x="0in" svg:y="0in" svg:width="1.5626in" svg:height="1.1252in" style:rel-width="scale" style:rel-height="scale"><draw:image xlink:href="" xlink:type="simple" xlink:show="embed" xlink:actuate="onLoad"/><svg:title>hello_html_43e2d426.jpg</svg:title><svg:desc/></draw:frame></text:span><text:span text:style-name="T663"><draw:frame draw:style-name="a8" draw:name="Графический объект9" text:anchor-type="as-char" svg:x="0in" svg:y="0in" svg:width="1.6252in" svg:height="2.08346in" style:rel-width="scale" style:rel-height="scale"><draw:image xlink:href="" xlink:type="simple" xlink:show="embed" xlink:actuate="onLoad"/><svg:title>hello_html_4b072241.jpg</svg:title><svg:desc/></draw:frame></text:span><text:span text:style-name="T664"><draw:frame draw:style-name="a9" draw:name="Графический объект10" text:anchor-type="as-char" svg:x="0in" svg:y="0in" svg:width="1.6563in" svg:height="1.1874in" style:rel-width="scale" style:rel-height="scale"><draw:image xlink:href="" xlink:type="simple" xlink:show="embed" xlink:actuate="onLoad"/><svg:title>hello_html_m4a57d6c8.jpg</svg:title><svg:desc/></draw:frame></text:span></text:p>
      <text:p text:style-name="P665"><text:span text:style-name="T666">Подведение</text:span><text:span text:style-name="T667"> </text:span><text:span text:style-name="T668">итогов</text:span><text:span text:style-name="T669">:</text:span></text:p>
      <text:p text:style-name="P670">T: Thank you very much for your work.</text:p>
      <text:p text:style-name="P671"><text:span text:style-name="T672">Домашнее</text:span><text:span text:style-name="T673"> </text:span><text:span text:style-name="T674">задание</text:span><text:span text:style-name="T675">: </text:span><text:span text:style-name="T676">мини</text:span><text:span text:style-name="T677"> </text:span><text:span text:style-name="T678">- </text:span><text:span text:style-name="T679">проект</text:span></text:p>
      <text:p text:style-name="P680"><text:span text:style-name="T681">Write the stories about your pets. You will answer the<text:s/></text:span><text:span text:style-name="T682">questions on the cards and make up the stories. </text:span><text:span text:style-name="T683">(Каждый ученик получает карточку с вопросами, которые являются планом рассказа).</text:span></text:p>
      <text:list text:style-name="LFO29" text:continue-numbering="true">
        <text:list-item>
          <text:p text:style-name="P684">Have you got a pet?</text:p>
        </text:list-item>
        <text:list-item>
          <text:p text:style-name="P685">What pet have you got?</text:p>
        </text:list-item>
        <text:list-item>
          <text:p text:style-name="P686">What is his name?</text:p>
        </text:list-item>
        <text:list-item>
          <text:p text:style-name="P687">How old is your pet?</text:p>
        </text:list-item>
        <text:list-item>
          <text:p text:style-name="P688">What colour is your pet?</text:p>
        </text:list-item>
        <text:list-item>
          <text:p text:style-name="P689">What can your pet<text:s/>do?</text:p>
        </text:list-item>
        <text:list-item>
          <text:p text:style-name="P690">What does your pet like to eat and to drink?</text:p>
        </text:list-item>
        <text:list-item>
          <text:p text:style-name="P691">Do you play with your pet?</text:p>
        </text:list-item>
      </text:list>
      <text:p text:style-name="P692"/>
      <text:p text:style-name="P693"/>
      <text:p text:style-name="P694"/>
      <text:p text:style-name="P695">Используемые картинки</text:p>
      <text:p text:style-name="P696"><text:span text:style-name="T697"><draw:frame draw:style-name="a10" draw:name="Графический объект11" text:anchor-type="as-char" svg:x="0in" svg:y="0in" svg:width="1.52087in" svg:height="1.5626in" style:rel-width="scale" style:rel-height="scale"><draw:image xlink:href="" xlink:type="simple" xlink:show="embed" xlink:actuate="onLoad"/><svg:title>hello_html_3021981e.jpg</svg:title><svg:desc/></draw:frame></text:span><text:span text:style-name="T698"><draw:frame draw:style-name="a11" draw:name="Графический объект12" text:anchor-type="as-char" svg:x="0in" svg:y="0in" svg:width="1.82283in" svg:height="1.5626in" style:rel-width="scale" style:rel-height="scale"><draw:image xlink:href="" xlink:type="simple" xlink:show="embed" xlink:actuate="onLoad"/><svg:title>hello_html_m310fa9a2.jpg</svg:title><svg:desc/></draw:frame></text:span><text:span text:style-name="T699"><draw:frame draw:style-name="a12" draw:name="Графический объект13" text:anchor-type="as-char" svg:x="0in" svg:y="0in" svg:width="1.94803in" svg:height="1.44803in" style:rel-width="scale" style:rel-height="scale"><draw:image xlink:href="" xlink:type="simple" xlink:show="embed" xlink:actuate="onLoad"/><svg:title>hello_html_m2f05ddff.jpg</svg:title><svg:desc/></draw:frame></text:span></text:p>
      <text:soft-page-break/>
      <text:p text:style-name="P700"><text:span text:style-name="T701"><draw:frame draw:style-name="a13" draw:name="Графический объект14" text:anchor-type="as-char" svg:x="0in" svg:y="0in" svg:width="2.08346in" svg:height="1.5626in" style:rel-width="scale" style:rel-height="scale"><draw:image xlink:href="" xlink:type="simple" xlink:show="embed" xlink:actuate="onLoad"/><svg:title>hello_html_68be688a.jpg</svg:title><svg:desc/></draw:frame></text:span><text:span text:style-name="T702"><draw:frame draw:style-name="a14" draw:name="Графический объект15" text:anchor-type="as-char" svg:x="0in" svg:y="0in" svg:width="1.8126in" svg:height="1.54173in" style:rel-width="scale" style:rel-height="scale"><draw:image xlink:href="" xlink:type="simple" xlink:show="embed" xlink:actuate="onLoad"/><svg:title>hello_html_m2785b012.jpg</svg:title><svg:desc/></draw:frame></text:span><text:span text:style-name="T703"><draw:frame draw:style-name="a15" draw:name="Графический объект16" text:anchor-type="as-char" svg:x="0in" svg:y="0in" svg:width="1.97913in" svg:height="1.47913in" style:rel-width="scale" style:rel-height="scale"><draw:image xlink:href="" xlink:type="simple" xlink:show="embed" xlink:actuate="onLoad"/><svg:title>hello_html_m5e70a050.jpg</svg:title><svg:desc/></draw:frame></text:span></text:p>
      <text:p text:style-name="P704"/>
      <text:p text:style-name="P705"><text:span text:style-name="T706"><draw:frame draw:style-name="a16" draw:name="Графический объект17" text:anchor-type="as-char" svg:x="0in" svg:y="0in" svg:width="6.55197in" svg:height="4.30197in" style:rel-width="scale" style:rel-height="scale"><draw:image xlink:href="" xlink:type="simple" xlink:show="embed" xlink:actuate="onLoad"/><svg:title>hello_html_m69066ebd.jpg</svg:title><svg:desc/></draw:frame></text:span></text:p>
      <text:soft-page-break/>
      <text:p text:style-name="P707"><text:span text:style-name="T708"><draw:frame draw:style-name="a17" draw:name="Графический объект18" text:anchor-type="as-char" svg:x="0in" svg:y="0in" svg:width="5.39567in" svg:height="8.33346in" style:rel-width="scale" style:rel-height="scale"><draw:image xlink:href="" xlink:type="simple" xlink:show="embed" xlink:actuate="onLoad"/><svg:title>hello_html_m652aad1e.jpg</svg:title><svg:desc/></draw:frame></text:span></text:p>
      <text:p text:style-name="P709"/>
      <text:p text:style-name="P710"/>
      <text:p text:style-name="P711"/>
      <text:p text:style-name="P712"/>
      <text:p text:style-name="P713"/>
      <text:p text:style-name="P714"/>
      <text:soft-page-break/>
      <text:list text:style-name="LFO30" text:continue-numbering="true">
        <text:list-item>
          <text:p text:style-name="P715">Заключение</text:p>
        </text:list-item>
      </text:list>
      <text:p text:style-name="P716">Данный урок рекомендован учителям английского языка, работающим с детьми с ОВЗ. Коррекционно – развивающие задачи данного<text:s/>урока решаются за счет использования элементов игровой, информационно – коммуникативной, проектной технологии.</text:p>
      <text:p text:style-name="P717">Результативность деятельности: повышение уровня мотивационной сферы обучающихся, прочное усвоение лексического материала по теме, развитие навыков чтения, расширение общего кругозора, творческих способностей, тренировка воображения, памяти и внимания.</text:p>
      <text:p text:style-name="P718">Виды деятельности на уроке подобраны таким образом, что обучающийся постоянно находится в ситуации успеха. Задания в игровой форме мотивируют<text:s/>учеников на активную работу. Использование ИКТ обеспечивает зрительную опору при усвоении нового материала, что очень важно для детей данной категории.</text:p>
      <text:p text:style-name="P719"/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Tahoma, Geneva, sans-serif" svg:font-family="Tahoma, Genev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I" text:start-value="2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I" text:start-value="3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I" text:start-value="4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I" text:start-value="5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I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bullet text:level="1" text:style-name="WW_CharLFO10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5">
      <text:list-level-style-bullet text:level="1" text:style-name="WW_CharLFO15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number text:level="1" style:num-suffix="." style:num-format="I" text:start-value="4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text:list-style style:name="LFO24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09in" text:min-label-width="0in"/>
      </text:list-level-style-number>
      <text:list-level-style-number text:level="2" style:num-suffix="." style:num-format="a" style:num-letter-sync="true">
        <style:list-level-properties text:space-before="0.7854in" text:min-label-width="0.1965in"/>
      </text:list-level-style-number>
      <text:list-level-style-number text:level="3" style:num-suffix="." style:num-format="a" style:num-letter-sync="true">
        <style:list-level-properties text:space-before="1.2763in" text:min-label-width="0.1965in"/>
      </text:list-level-style-number>
      <text:list-level-style-number text:level="4" style:num-suffix="." style:num-format="a" style:num-letter-sync="true">
        <style:list-level-properties text:space-before="1.7673in" text:min-label-width="0.1965in"/>
      </text:list-level-style-number>
      <text:list-level-style-number text:level="5" style:num-suffix="." style:num-format="a" style:num-letter-sync="true">
        <style:list-level-properties text:space-before="2.2583in" text:min-label-width="0.1965in"/>
      </text:list-level-style-number>
      <text:list-level-style-number text:level="6" style:num-suffix="." style:num-format="a" style:num-letter-sync="true">
        <style:list-level-properties text:space-before="2.7493in" text:min-label-width="0.1965in"/>
      </text:list-level-style-number>
      <text:list-level-style-number text:level="7" style:num-suffix="." style:num-format="a" style:num-letter-sync="true">
        <style:list-level-properties text:space-before="3.2402in" text:min-label-width="0.1965in"/>
      </text:list-level-style-number>
      <text:list-level-style-number text:level="8" style:num-suffix="." style:num-format="a" style:num-letter-sync="true">
        <style:list-level-properties text:space-before="3.7312in" text:min-label-width="0.1965in"/>
      </text:list-level-style-number>
      <text:list-level-style-number text:level="9" style:num-suffix="." style:num-format="a" style:num-letter-sync="true">
        <style:list-level-properties text:space-before="4.2222in" text:min-label-width="0.1965in"/>
      </text:list-level-style-number>
    </text:list-style>
    <text:list-style style:name="LFO26">
      <text:list-level-style-bullet text:level="1" text:style-name="WW_CharLFO26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0">
      <text:list-level-style-number text:level="1" style:num-suffix="." style:num-format="I" text:start-value="5">
        <style:list-level-properties text:space-before="0.4909in" text:min-label-width="0in"/>
      </text:list-level-style-number>
      <text:list-level-style-number text:level="2" style:num-suffix="." style:num-format="I">
        <style:list-level-properties text:space-before="0.7854in" text:min-label-width="0.1965in"/>
      </text:list-level-style-number>
      <text:list-level-style-number text:level="3" style:num-suffix="." style:num-format="I">
        <style:list-level-properties text:space-before="1.2763in" text:min-label-width="0.1965in"/>
      </text:list-level-style-number>
      <text:list-level-style-number text:level="4" style:num-suffix="." style:num-format="I">
        <style:list-level-properties text:space-before="1.7673in" text:min-label-width="0.1965in"/>
      </text:list-level-style-number>
      <text:list-level-style-number text:level="5" style:num-suffix="." style:num-format="I">
        <style:list-level-properties text:space-before="2.2583in" text:min-label-width="0.1965in"/>
      </text:list-level-style-number>
      <text:list-level-style-number text:level="6" style:num-suffix="." style:num-format="I">
        <style:list-level-properties text:space-before="2.7493in" text:min-label-width="0.1965in"/>
      </text:list-level-style-number>
      <text:list-level-style-number text:level="7" style:num-suffix="." style:num-format="I">
        <style:list-level-properties text:space-before="3.2402in" text:min-label-width="0.1965in"/>
      </text:list-level-style-number>
      <text:list-level-style-number text:level="8" style:num-suffix="." style:num-format="I">
        <style:list-level-properties text:space-before="3.7312in" text:min-label-width="0.1965in"/>
      </text:list-level-style-number>
      <text:list-level-style-number text:level="9" style:num-suffix="." style:num-format="I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пьютер</meta:initial-creator>
    <dc:creator>Компьютер</dc:creator>
    <meta:creation-date>2017-08-24T19:38:00Z</meta:creation-date>
    <dc:date>2024-04-23T16:38:00Z</dc:date>
    <meta:template xlink:href="Normal" xlink:type="simple"/>
    <meta:editing-cycles>1</meta:editing-cycles>
    <meta:editing-duration>PT660S</meta:editing-duration>
    <meta:document-statistic meta:page-count="27" meta:paragraph-count="96" meta:word-count="7204" meta:character-count="48174" meta:row-count="342" meta:non-whitespace-character-count="41066"/>
  </office:meta>
</office:document-meta>
</file>